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1.5pt" fo:font-weight="bold" officeooo:paragraph-rsid="0018d2e0" style:font-size-asian="11.5pt" style:font-weight-asian="bold" style:font-size-complex="11.5pt" style:font-weight-complex="bold"/>
    </style:style>
    <style:style style:name="P2" style:family="paragraph" style:parent-style-name="Standard">
      <style:paragraph-properties style:text-autospace="none"/>
      <style:text-properties fo:color="#000000" fo:font-size="11.5pt" fo:font-weight="bold" officeooo:paragraph-rsid="0018d2e0" style:font-size-asian="11.5pt" style:font-weight-asian="bold" style:font-size-complex="11.5pt" style:font-weight-complex="bold"/>
    </style:style>
    <style:style style:name="P3" style:family="paragraph" style:parent-style-name="Standard">
      <style:paragraph-properties style:text-autospace="none"/>
      <style:text-properties fo:color="#000000" fo:font-size="11pt" fo:font-weight="bold" officeooo:paragraph-rsid="0018d2e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18d2e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18d2e0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fo:font-size="11pt" officeooo:paragraph-rsid="0018d2e0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18d2e0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18d2e0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officeooo:paragraph-rsid="0018d2e0" style:font-size-asian="11pt" style:font-size-complex="11pt"/>
    </style:style>
    <style:style style:name="P10" style:family="paragraph" style:parent-style-name="Standard">
      <style:paragraph-properties style:text-autospace="none"/>
      <style:text-properties officeooo:paragraph-rsid="0018d2e0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8d2e0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officeooo:paragraph-rsid="0018d2e0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officeooo:paragraph-rsid="0018d2e0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9a9a9a" fo:font-size="11pt" officeooo:paragraph-rsid="0018d2e0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101cm" style:auto-text-indent="false"/>
      <style:text-properties fo:font-size="8pt" officeooo:paragraph-rsid="0018d2e0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101cm" style:auto-text-indent="false"/>
      <style:text-properties fo:font-size="10pt" officeooo:paragraph-rsid="0018d2e0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.101cm" style:auto-text-indent="false" style:writing-mode="lr-tb">
        <style:tab-stops>
          <style:tab-stop style:position="1.752cm"/>
        </style:tab-stops>
      </style:paragraph-properties>
      <style:text-properties fo:color="#000000" fo:font-size="10pt" fo:language="pt" fo:country="BR" officeooo:paragraph-rsid="0018d2e0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0pt" officeooo:paragraph-rsid="0018d2e0" style:font-size-asian="10pt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.5pt" fo:background-color="transparent" loext:char-shading-value="0" style:font-size-asian="11.5pt" style:font-size-complex="11.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8d2e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7">VII</text:span></text:p>
      <text:p text:style-name="P1"/>
      <text:p text:style-name="P1">APOIO À QUALIFICAÇÃO</text:p>
      <text:p text:style-name="P2"/>
      <text:p text:style-name="P1">DECLARAÇÃO <text:span text:style-name="T7">DE VALORES</text:span></text:p>
      <text:p text:style-name="P6"><text:span text:style-name="T1"/></text:p>
      <text:p text:style-name="P6">Nome completo:____________________________________________________</text:p>
      <text:p text:style-name="P13"/>
      <text:p text:style-name="P6">Dia, mês e ano de nascimento ___/___/____ <text:s/>E-mail________________________</text:p>
      <text:p text:style-name="P6"/>
      <text:p text:style-name="P6">Matricula SIAPE: _________________ Lotação: _________________________</text:p>
      <text:p text:style-name="P6"/>
      <text:p text:style-name="P6">Cargo: ________________________________ <text:s/>Tel: _______________________</text:p>
      <text:p text:style-name="P5"/>
      <text:p text:style-name="P6">Nome do Curso: ___________________________________________________</text:p>
      <text:p text:style-name="P6"/>
      <text:p text:style-name="P6">Nível de formação oferecido pelo curso</text:p>
      <text:p text:style-name="P10"><text:span text:style-name="T3"><text:s text:c="2"/>[ <text:s/>] Graduação <text:s/>[ <text:s/>] Pós-graduação</text:span></text:p>
      <text:p text:style-name="P10"><text:span text:style-name="T3"><text:s text:c="31"/>( <text:s text:c="2"/>) Especialização, MBA e afins</text:span></text:p>
      <text:p text:style-name="P10"><text:span text:style-name="T3"><text:s text:c="31"/>( <text:s text:c="2"/>) Mestrado</text:span></text:p>
      <text:p text:style-name="P10"><text:span text:style-name="T3"><text:s text:c="31"/>( <text:s text:c="2"/>) Doutorado</text:span></text:p>
      <text:p text:style-name="P6"/>
      <text:p text:style-name="P6">Nome da Instituição de Ensino Superior (IES): __________________________</text:p>
      <text:p text:style-name="P6"/>
      <text:p text:style-name="P6">Valor total do curso: _______________ Valor da Mensalidade:_______________</text:p>
      <text:p text:style-name="P6"/>
      <text:p text:style-name="P6">Quantidade de mensalidades para 201<text:span text:style-name="T7">6</text:span>: ___________________</text:p>
      <text:p text:style-name="P6"/>
      <text:p text:style-name="P13"/>
      <text:p text:style-name="P14"><text:tab/></text:p>
      <text:p text:style-name="P8">A veracidade das informações aprestadas nesse formulário é de inteira responsabilidade do proponente. O preenchimento de informações falsas, verificadas a qualquer tempo, implicará em desclassificação e devolução do recurso recebido. </text:p>
      <text:p text:style-name="P8"><text:tab/></text:p>
      <text:p text:style-name="P4"/>
      <text:p text:style-name="P9">_____________, _____________________________.</text:p>
      <text:p text:style-name="P10"><text:span text:style-name="T3"><text:s text:c="52"/>(cidade) <text:s text:c="27"/>(data)</text:span></text:p>
      <text:p text:style-name="P6"/>
      <text:p text:style-name="P9"/>
      <text:p text:style-name="P9"/>
      <text:p text:style-name="P5">_______________________________________________</text:p>
      <text:p text:style-name="P5">Assinatura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0pt" officeooo:paragraph-rsid="0018d2e0" style:font-size-asian="10pt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.101cm" style:auto-text-indent="false" style:writing-mode="lr-tb">
        <style:tab-stops>
          <style:tab-stop style:position="1.752cm"/>
        </style:tab-stops>
      </style:paragraph-properties>
      <style:text-properties fo:color="#000000" fo:font-size="10pt" fo:language="pt" fo:country="BR" officeooo:paragraph-rsid="0018d2e0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101cm" style:auto-text-indent="false"/>
      <style:text-properties fo:font-size="10pt" officeooo:paragraph-rsid="0018d2e0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.101cm" style:auto-text-indent="false"/>
      <style:text-properties fo:font-size="8pt" officeooo:paragraph-rsid="0018d2e0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334cm" svg:width="1.787cm" svg:height="1.901cm" draw:z-index="0"><draw:image xlink:href="Pictures/100000000000005C00000062AF535B1A.jpg" xlink:type="simple" xlink:show="embed" xlink:actuate="onLoad"/></draw:frame></text:p>
        <text:p text:style-name="MP2">MINISTÉRIO DA EDUCAÇÃO </text:p>
        <text:p text:style-name="MP3">SECRETARIA DE EDUCAÇÃO PROFISSIONAL E TECNOLÓGICA</text:p>
        <text:p text:style-name="MP4">INSTITUTO FEDERAL DE EDUCAÇÃO, CIÊNCIA E TECNOLOGIA BAIANO </text:p>
        <text:p text:style-name="MP5">Rua do Rouxinol, 115 - Bairro do Imbuí <text:s/>- <text:s/>CEP: 41720052 - <text:s/>Salvador-B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20:09.840000000</meta:creation-date>
    <dc:date>2016-03-23T07:24:40.077000000</dc:date>
    <meta:editing-duration>PT4M30S</meta:editing-duration>
    <meta:editing-cycles>2</meta:editing-cycles>
    <meta:generator>LibreOffice/4.4.0.3$Windows_x86 LibreOffice_project/de093506bcdc5fafd9023ee680b8c60e3e0645d7</meta:generator>
    <meta:document-statistic meta:table-count="0" meta:image-count="1" meta:object-count="0" meta:page-count="1" meta:paragraph-count="28" meta:word-count="143" meta:character-count="1459" meta:non-whitespace-character-count="1148"/>
  </office:meta>
</office:document-meta>
</file>