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700000074C13B5608.png" manifest:media-type=""/>
  <manifest:file-entry manifest:full-path="Pictures/100000000000027E0000000C083487E2.png" manifest:media-type=""/>
  <manifest:file-entry manifest:full-path="Pictures/10000000000001690000016AEB7613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Rounded-BoldCond" svg:font-family="HelveticaRounded-BoldCond" style:font-family-generic="swiss"/>
    <style:font-face style:name="Myriad-Bold" svg:font-family="Myriad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4cm" table:align="left" style:writing-mode="lr-tb"/>
    </style:style>
    <style:style style:name="Tabela1.A" style:family="table-column">
      <style:table-column-properties style:column-width="6.121cm"/>
    </style:style>
    <style:style style:name="Tabela1.B" style:family="table-column">
      <style:table-column-properties style:column-width="2.955cm"/>
    </style:style>
    <style:style style:name="Tabela1.C" style:family="table-column">
      <style:table-column-properties style:column-width="3.427cm"/>
    </style:style>
    <style:style style:name="Tabela1.D" style:family="table-column">
      <style:table-column-properties style:column-width="5.992cm"/>
    </style:style>
    <style:style style:name="Tabela1.1" style:family="table-row">
      <style:table-row-properties style:min-row-height="1.89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ela1.2" style:family="table-row">
      <style:table-row-properties style:min-row-height="2.274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0.866cm" fo:keep-together="auto"/>
    </style:style>
    <style:style style:name="Tabela1.7" style:family="table-row">
      <style:table-row-properties style:min-row-height="0.87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ela2" style:family="table">
      <style:table-properties style:width="18.771cm" fo:margin-left="-0.259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18.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944cm" fo:keep-together="auto"/>
    </style:style>
    <style:style style:name="Tabela3" style:family="table">
      <style:table-properties style:width="18.771cm" fo:margin-left="-0.259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18.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711cm" fo:keep-together="auto"/>
    </style:style>
    <style:style style:name="Tabela4" style:family="table">
      <style:table-properties style:width="18.771cm" fo:margin-left="-0.259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18.02cm"/>
    </style:style>
    <style:style style:name="Tabela4.1" style:family="table-row">
      <style:table-row-properties style:min-row-height="0.579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2.376cm" fo:keep-together="auto"/>
    </style:style>
    <style:style style:name="Tabela5" style:family="table">
      <style:table-properties style:width="18.771cm" fo:margin-left="-0.259cm" table:align="left" style:writing-mode="lr-tb"/>
    </style:style>
    <style:style style:name="Tabela5.A" style:family="table-column">
      <style:table-column-properties style:column-width="0.751cm"/>
    </style:style>
    <style:style style:name="Tabela5.B" style:family="table-column">
      <style:table-column-properties style:column-width="18.02cm"/>
    </style:style>
    <style:style style:name="Tabela5.1" style:family="table-row">
      <style:table-row-properties style:min-row-height="0.457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a5.2" style:family="table-row">
      <style:table-row-properties style:min-row-height="0.711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771cm" fo:margin-left="-0.259cm" table:align="left" style:writing-mode="lr-tb"/>
    </style:style>
    <style:style style:name="Tabela6.A" style:family="table-column">
      <style:table-column-properties style:column-width="0.751cm"/>
    </style:style>
    <style:style style:name="Tabela6.B" style:family="table-column">
      <style:table-column-properties style:column-width="18.02cm"/>
    </style:style>
    <style:style style:name="Tabela6.1" style:family="table-row">
      <style:table-row-properties style:min-row-height="0.579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0.506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a6.4" style:family="table-row">
      <style:table-row-properties style:min-row-height="0.711cm" fo:keep-together="auto"/>
    </style:style>
    <style:style style:name="Tabela7" style:family="table">
      <style:table-properties style:width="18.78cm" fo:margin-left="-0.263cm" table:align="left" style:writing-mode="lr-tb"/>
    </style:style>
    <style:style style:name="Tabela7.A" style:family="table-column">
      <style:table-column-properties style:column-width="0.885cm"/>
    </style:style>
    <style:style style:name="Tabela7.B" style:family="table-column">
      <style:table-column-properties style:column-width="11.617cm"/>
    </style:style>
    <style:style style:name="Tabela7.C" style:family="table-column">
      <style:table-column-properties style:column-width="6.278cm"/>
    </style:style>
    <style:style style:name="Tabela7.1" style:family="table-row">
      <style:table-row-properties style:min-row-height="0.792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7.2" style:family="table-row">
      <style:table-row-properties style:min-row-height="1.24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7.3" style:family="table-row">
      <style:table-row-properties style:min-row-height="1.06cm" fo:keep-together="auto"/>
    </style:style>
    <style:style style:name="Tabela7.4" style:family="table-row">
      <style:table-row-properties style:min-row-height="1.198cm" fo:keep-together="auto"/>
    </style:style>
    <style:style style:name="Tabela7.5" style:family="table-row">
      <style:table-row-properties style:min-row-height="1.201cm" fo:keep-together="auto"/>
    </style:style>
    <style:style style:name="Tabela7.6" style:family="table-row">
      <style:table-row-properties style:min-row-height="0.347cm" fo:keep-together="auto"/>
    </style:style>
    <style:style style:name="Tabela7.7" style:family="table-row">
      <style:table-row-properties style:min-row-height="1.141cm" fo:keep-together="auto"/>
    </style:style>
    <style:style style:name="Tabela7.8" style:family="table-row">
      <style:table-row-properties style:min-row-height="0.96cm" fo:keep-together="auto"/>
    </style:style>
    <style:style style:name="Tabela7.10" style:family="table-row">
      <style:table-row-properties style:min-row-height="1.03cm" fo:keep-together="auto"/>
    </style:style>
    <style:style style:name="Tabela7.A10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7.C10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a8" style:family="table">
      <style:table-properties style:width="18.771cm" fo:margin-left="-0.259cm" table:align="left" style:writing-mode="lr-tb"/>
    </style:style>
    <style:style style:name="Tabela8.A" style:family="table-column">
      <style:table-column-properties style:column-width="0.885cm"/>
    </style:style>
    <style:style style:name="Tabela8.B" style:family="table-column">
      <style:table-column-properties style:column-width="17.88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3.364cm" fo:keep-together="auto"/>
    </style:style>
    <style:style style:name="Tabela9" style:family="table">
      <style:table-properties style:width="18.771cm" fo:margin-left="-0.259cm" table:align="left" style:writing-mode="lr-tb"/>
    </style:style>
    <style:style style:name="Tabela9.A" style:family="table-column">
      <style:table-column-properties style:column-width="0.894cm"/>
    </style:style>
    <style:style style:name="Tabela9.B" style:family="table-column">
      <style:table-column-properties style:column-width="17.87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3.597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771cm" fo:margin-left="-0.259cm" table:align="left" style:writing-mode="lr-tb"/>
    </style:style>
    <style:style style:name="Tabela10.A" style:family="table-column">
      <style:table-column-properties style:column-width="0.751cm"/>
    </style:style>
    <style:style style:name="Tabela10.B" style:family="table-column">
      <style:table-column-properties style:column-width="18.0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2.873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8.771cm" fo:margin-left="-0.259cm" table:align="left" style:writing-mode="lr-tb"/>
    </style:style>
    <style:style style:name="Tabela11.A" style:family="table-column">
      <style:table-column-properties style:column-width="0.751cm"/>
    </style:style>
    <style:style style:name="Tabela11.B" style:family="table-column">
      <style:table-column-properties style:column-width="18.0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3.482cm" fo:keep-together="auto"/>
    </style:style>
    <style:style style:name="Tabela12" style:family="table">
      <style:table-properties style:width="18.771cm" fo:margin-left="-0.259cm" table:align="left" style:writing-mode="lr-tb"/>
    </style:style>
    <style:style style:name="Tabela12.A" style:family="table-column">
      <style:table-column-properties style:column-width="0.751cm"/>
    </style:style>
    <style:style style:name="Tabela12.B" style:family="table-column">
      <style:table-column-properties style:column-width="18.0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style:min-row-height="3.029cm" fo:keep-together="auto"/>
    </style:style>
    <style:style style:name="Tabela13" style:family="table">
      <style:table-properties style:width="18.904cm" fo:margin-left="-0.263cm" table:align="left" style:writing-mode="lr-tb"/>
    </style:style>
    <style:style style:name="Tabela13.A" style:family="table-column">
      <style:table-column-properties style:column-width="0.127cm"/>
    </style:style>
    <style:style style:name="Tabela13.B" style:family="table-column">
      <style:table-column-properties style:column-width="0.624cm"/>
    </style:style>
    <style:style style:name="Tabela13.C" style:family="table-column">
      <style:table-column-properties style:column-width="0.134cm"/>
    </style:style>
    <style:style style:name="Tabela13.D" style:family="table-column">
      <style:table-column-properties style:column-width="8.565cm"/>
    </style:style>
    <style:style style:name="Tabela13.E" style:family="table-column">
      <style:table-column-properties style:column-width="9.32cm"/>
    </style:style>
    <style:style style:name="Tabela13.F" style:family="table-column">
      <style:table-column-properties style:column-width="0.13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F1" style:family="table-cell">
      <style:table-cell-properties fo:padding="0cm" fo:border-left="0.5pt solid #000000" fo:border-right="none" fo:border-top="none" fo:border-bottom="none"/>
    </style:style>
    <style:style style:name="Tabela13.2" style:family="table-row">
      <style:table-row-properties style:min-row-height="2.279cm" fo:keep-together="auto"/>
    </style:style>
    <style:style style:name="Tabela13.F2" style:family="table-cell">
      <style:table-cell-properties fo:padding="0cm" fo:border-left="0.5pt solid #000000" fo:border-right="none" fo:border-top="none" fo:border-bottom="none"/>
    </style:style>
    <style:style style:name="Tabela13.3" style:family="table-row">
      <style:table-row-properties style:min-row-height="0.933cm" fo:keep-together="always"/>
    </style:style>
    <style:style style:name="Tabela13.A3" style:family="table-cell">
      <style:table-cell-properties fo:padding="0cm" fo:border="none"/>
    </style:style>
    <style:style style:name="Tabela13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3.D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a14" style:family="table">
      <style:table-properties style:width="18.777cm" table:align="left" style:writing-mode="lr-tb"/>
    </style:style>
    <style:style style:name="Tabela14.A" style:family="table-column">
      <style:table-column-properties style:column-width="0.758cm"/>
    </style:style>
    <style:style style:name="Tabela14.B" style:family="table-column">
      <style:table-column-properties style:column-width="18.018cm"/>
    </style:style>
    <style:style style:name="Tabela14.1" style:family="table-row">
      <style:table-row-properties style:min-row-height="0.933cm" fo:keep-together="always"/>
    </style:style>
    <style:style style:name="Tabela14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ela14.2" style:family="table-row">
      <style:table-row-properties style:min-row-height="1.961cm" fo:keep-together="always"/>
    </style:style>
    <style:style style:name="Tabela14.A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none" fo:border-right="0.75pt solid #000000" fo:border-top="0.5pt solid #000000" fo:border-bottom="0.5pt solid #000000" style:writing-mode="lr-tb"/>
    </style:style>
    <style:style style:name="Tabela15" style:family="table">
      <style:table-properties style:width="17.979cm" table:align="left" style:writing-mode="lr-tb"/>
    </style:style>
    <style:style style:name="Tabela15.A" style:family="table-column">
      <style:table-column-properties style:column-width="4.494cm"/>
    </style:style>
    <style:style style:name="Tabela15.D" style:family="table-column">
      <style:table-column-properties style:column-width="4.49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50%" fo:text-align="start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" style:family="paragraph" style:parent-style-name="Text_20_body">
      <style:paragraph-properties style:snap-to-layout-grid="false"/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P3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Text_20_body">
      <style:paragraph-properties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Text_20_body">
      <style:paragraph-properties fo:line-height="150%" fo:text-align="start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start" style:justify-single-word="false"/>
    </style:style>
    <style:style style:name="P8" style:family="paragraph" style:parent-style-name="Text_20_body">
      <style:paragraph-properties fo:line-height="150%" fo:text-align="start" style:justify-single-word="false" style:snap-to-layout-grid="false"/>
      <style:text-properties fo:font-size="10pt" fo:font-weight="bold" style:font-size-asian="10pt" style:font-weight-asian="bold" style:font-size-complex="9pt"/>
    </style:style>
    <style:style style:name="P9" style:family="paragraph" style:parent-style-name="Text_20_body">
      <style:paragraph-properties fo:line-height="150%" fo:text-align="start" style:justify-single-word="false" style:snap-to-layout-grid="false"/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Text_20_body">
      <style:paragraph-properties style:snap-to-layout-grid="false"/>
      <style:text-properties fo:font-size="10pt" style:font-size-asian="10pt"/>
    </style:style>
    <style:style style:name="P12" style:family="paragraph" style:parent-style-name="Text_20_body">
      <style:text-properties fo:font-size="10pt" fo:font-style="italic" style:font-size-asian="10pt" style:font-style-asian="italic" style:font-style-complex="italic"/>
    </style:style>
    <style:style style:name="P13" style:family="paragraph" style:parent-style-name="Text_20_body">
      <style:paragraph-properties style:snap-to-layout-grid="false"/>
      <style:text-properties fo:font-size="10pt" fo:font-style="italic" style:font-size-asian="10pt" style:font-style-asian="italic" style:font-style-complex="italic"/>
    </style:style>
    <style:style style:name="P14" style:family="paragraph" style:parent-style-name="Text_20_body">
      <style:paragraph-properties style:snap-to-layout-grid="false"/>
      <style:text-properties fo:font-size="10pt" fo:font-style="italic" style:font-size-asian="10pt" style:font-style-asian="italic" style:font-size-complex="9pt" style:font-style-complex="italic"/>
    </style:style>
    <style:style style:name="P15" style:family="paragraph" style:parent-style-name="Sender">
      <style:paragraph-properties fo:line-height="115%" fo:text-align="center" style:justify-single-word="false"/>
    </style:style>
    <style:style style:name="P16" style:family="paragraph" style:parent-style-name="Sender">
      <style:paragraph-properties fo:line-height="115%" fo:text-align="center" style:justify-single-word="false"/>
      <style:text-properties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P1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11pt" fo:language="en" fo:country="US" style:font-size-asian="11pt" style:language-asian="none" style:country-asian="none" style:font-name-complex="Arial" style:font-size-complex="11pt"/>
    </style:style>
    <style:style style:name="P19" style:family="paragraph" style:parent-style-name="Footer">
      <style:paragraph-properties fo:margin-left="0cm" fo:margin-right="0.046cm" fo:text-align="end" style:justify-single-word="false" fo:text-indent="0cm" style:auto-text-indent="false"/>
    </style:style>
    <style:style style:name="P20" style:family="paragraph" style:parent-style-name="Footer">
      <style:paragraph-properties fo:margin-left="0cm" fo:margin-right="0.046cm" fo:text-align="center" style:justify-single-word="false" fo:text-indent="0cm" style:auto-text-indent="false"/>
    </style:style>
    <style:style style:name="P21" style:family="paragraph" style:parent-style-name="adr">
      <style:paragraph-properties fo:margin-top="0cm" fo:margin-bottom="0cm" style:contextual-spacing="false" fo:text-align="end" style:justify-single-word="false"/>
    </style:style>
    <style:style style:name="P22" style:family="paragraph" style:parent-style-name="adr">
      <style:paragraph-properties fo:margin-top="0cm" fo:margin-bottom="0cm" style:contextual-spacing="false" fo:text-align="justify" style:justify-single-word="false"/>
    </style:style>
    <style:style style:name="P23" style:family="paragraph" style:parent-style-name="Heading_20_2">
      <style:paragraph-properties fo:line-height="150%"/>
    </style:style>
    <style:style style:name="P24" style:family="paragraph" style:parent-style-name="Heading_20_2" style:master-page-name="Standard">
      <style:paragraph-properties style:page-number="auto"/>
      <style:text-properties style:font-name="Arial" fo:font-size="14pt" style:font-size-asian="14pt" style:font-name-complex="Arial" style:font-size-complex="14pt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6" style:family="paragraph" style:parent-style-name="Normal_20__28_Web_29_">
      <style:paragraph-properties fo:margin-left="0cm" fo:margin-right="0.071cm" fo:margin-top="0cm" fo:margin-bottom="0cm" style:contextual-spacing="false" fo:text-align="center" style:justify-single-word="false" fo:text-indent="1cm" style:auto-text-indent="false"/>
    </style:style>
    <style:style style:name="P27" style:family="paragraph" style:parent-style-name="Normal_20__28_Web_29_">
      <style:paragraph-properties fo:margin-left="0cm" fo:margin-right="0.071cm" fo:margin-top="0cm" fo:margin-bottom="0cm" style:contextual-spacing="false" fo:text-align="center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Normal_20__28_Web_29_">
      <style:paragraph-properties fo:margin-left="0cm" fo:margin-right="0.071cm" fo:margin-top="0cm" fo:margin-bottom="0cm" style:contextual-spacing="false" fo:text-align="justify" style:justify-single-word="false" fo:text-indent="1cm" style:auto-text-indent="false"/>
      <style:text-properties style:font-name="Arial" fo:font-size="8pt" style:font-size-asian="8pt" style:font-name-complex="Arial" style:font-size-complex="8pt"/>
    </style:style>
    <style:style style:name="P29" style:family="paragraph" style:parent-style-name="Normal_20__28_Web_29_">
      <style:paragraph-properties fo:margin-left="0cm" fo:margin-right="0.071cm" fo:margin-top="0cm" fo:margin-bottom="0cm" style:contextual-spacing="false" fo:text-align="center" style:justify-single-word="false" fo:text-indent="1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Normal_20__28_Web_29_">
      <style:paragraph-properties fo:margin-left="0cm" fo:margin-right="0.071cm" fo:margin-top="0cm" fo:margin-bottom="0cm" style:contextual-spacing="false" fo:text-align="justify" style:justify-single-word="false" fo:text-indent="1.08cm" style:auto-text-indent="false"/>
    </style:style>
    <style:style style:name="P33" style:family="paragraph" style:parent-style-name="Normal_20__28_Web_29_">
      <style:paragraph-properties fo:margin-left="0cm" fo:margin-right="0.071cm" fo:margin-top="0cm" fo:margin-bottom="0cm" style:contextual-spacing="false" fo:text-align="justify" style:justify-single-word="false" fo:text-indent="1.08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text-properties fo:font-size="10pt" style:font-size-asian="10pt"/>
    </style:style>
    <style:style style:name="P35" style:family="paragraph" style:parent-style-name="Standard">
      <style:paragraph-properties fo:line-height="0.353cm" fo:orphans="0" fo:widows="0" style:text-autospace="none"/>
      <style:text-properties fo:font-size="10pt" style:font-size-asian="10pt"/>
    </style:style>
    <style:style style:name="P36" style:family="paragraph" style:parent-style-name="Standard">
      <style:paragraph-properties style:snap-to-layout-grid="false"/>
      <style:text-properties fo:font-size="10pt" style:font-size-asian="10pt"/>
    </style:style>
    <style:style style:name="P37" style:family="paragraph" style:parent-style-name="Standard">
      <style:paragraph-properties style:line-height-at-least="0.423cm"/>
      <style:text-properties fo:font-size="10pt" style:font-size-asian="10pt"/>
    </style:style>
    <style:style style:name="P38" style:family="paragraph" style:parent-style-name="Standard">
      <style:paragraph-properties style:line-height-at-least="0.423cm" fo:text-align="center" style:justify-single-word="false"/>
      <style:text-properties fo:font-size="10pt" style:font-size-asian="10pt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40" style:family="paragraph" style:parent-style-name="Standard">
      <style:paragraph-properties style:line-height-at-least="0.423cm" style:snap-to-layout-grid="false"/>
      <style:text-properties fo:font-size="10pt" style:font-size-asian="10pt"/>
    </style:style>
    <style:style style:name="P41" style:family="paragraph" style:parent-style-name="Standard">
      <style:paragraph-properties style:line-height-at-least="0.423cm" fo:text-align="justify" style:justify-single-word="false"/>
      <style:text-properties fo:font-size="10pt" fo:font-weight="bold" style:font-size-asian="10pt" style:font-weight-asian="bold"/>
    </style:style>
    <style:style style:name="P42" style:family="paragraph" style:parent-style-name="Standard">
      <style:paragraph-properties fo:line-height="115%"/>
    </style:style>
    <style:style style:name="P43" style:family="paragraph" style:parent-style-name="Standard">
      <style:paragraph-properties fo:line-height="115%"/>
      <style:text-properties style:font-name="Arial" fo:font-size="8pt" fo:font-weight="bold" style:font-size-asian="8pt" style:font-weight-asian="bold" style:font-name-complex="Arial" style:font-size-complex="8pt"/>
    </style:style>
    <style:style style:name="P44" style:family="paragraph" style:parent-style-name="Standard">
      <style:paragraph-properties fo:line-height="115%"/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line-height="150%"/>
      <style:text-properties style:font-name="Arial" fo:font-size="10pt" fo:language="en" fo:country="US" style:font-size-asian="10pt" style:font-name-complex="Arial"/>
    </style:style>
    <style:style style:name="P47" style:family="paragraph" style:parent-style-name="Standard">
      <style:text-properties fo:font-size="9pt" style:font-size-asian="9pt" style:font-size-complex="9pt"/>
    </style:style>
    <style:style style:name="P48" style:family="paragraph" style:parent-style-name="Standard">
      <style:paragraph-properties style:line-height-at-least="0.423cm" style:snap-to-layout-grid="false"/>
      <style:text-properties fo:font-size="9pt" style:font-size-asian="9pt" style:font-size-complex="9pt"/>
    </style:style>
    <style:style style:name="P49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50" style:family="paragraph" style:parent-style-name="Standard">
      <style:paragraph-properties fo:line-height="150%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style:line-height-at-least="0.423cm" fo:text-align="justify" style:justify-single-word="false"/>
    </style:style>
    <style:style style:name="P54" style:family="paragraph" style:parent-style-name="Standard">
      <style:paragraph-properties style:line-height-at-least="0.423cm" fo:text-align="center" style:justify-single-word="false"/>
    </style:style>
    <style:style style:name="P55" style:family="paragraph" style:parent-style-name="Standard">
      <style:paragraph-properties style:text-autospace="none" style:snap-to-layout-grid="false"/>
      <style:text-properties style:font-name="Myriad-Bold" fo:font-size="8pt" fo:font-weight="bold" style:font-size-asian="8pt" style:font-weight-asian="bold" style:font-name-complex="Myriad-Bold" style:font-size-complex="8pt" style:font-weight-complex="bold"/>
    </style:style>
    <style:style style:name="P56" style:family="paragraph" style:parent-style-name="Standard">
      <style:paragraph-properties fo:text-align="end" style:justify-single-word="false" style:text-autospace="none" style:snap-to-layout-grid="false"/>
      <style:text-properties style:font-name="Myriad-Bold" fo:language="none" fo:country="none" fo:font-weight="bold" style:language-asian="none" style:country-asian="none" style:font-weight-asian="bold" style:font-name-complex="Myriad-Bold" style:font-size-complex="12pt" style:font-weight-complex="bold"/>
    </style:style>
    <style:style style:name="P57" style:family="paragraph" style:parent-style-name="Standard">
      <style:paragraph-properties fo:line-height="150%" fo:padding-left="0cm" fo:padding-right="0.141cm" fo:padding-top="0cm" fo:padding-bottom="0cm" fo:border-left="none" fo:border-right="0.51pt solid #000000" fo:border-top="none" fo:border-bottom="none"/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left="1.362cm" fo:margin-right="-0.035cm" fo:line-height="0.36cm" fo:orphans="0" fo:widows="0" fo:text-indent="0cm" style:auto-text-indent="false" style:text-autospace="none">
        <style:tab-stops>
          <style:tab-stop style:position="6.35cm"/>
          <style:tab-stop style:position="11.324cm"/>
        </style:tab-stops>
      </style:paragraph-properties>
    </style:style>
    <style:style style:name="P59" style:family="paragraph" style:parent-style-name="Standard">
      <style:paragraph-properties fo:margin-top="0.028cm" fo:margin-bottom="0cm" style:contextual-spacing="false" fo:line-height="0.176cm" fo:orphans="0" fo:widows="0" style:text-autospace="non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1.459cm" fo:margin-right="-0.035cm" fo:orphans="0" fo:widows="0" fo:text-indent="0cm" style:auto-text-indent="false" style:text-autospace="none"/>
    </style:style>
    <style:style style:name="P61" style:family="paragraph" style:parent-style-name="Standard">
      <style:paragraph-properties fo:margin-top="0.106cm" fo:margin-bottom="0.106cm" style:contextual-spacing="false"/>
    </style:style>
    <style:style style:name="P62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10pt" fo:font-weight="bold" style:font-size-asian="10pt" style:font-weight-asian="bold"/>
    </style:style>
    <style:style style:name="P64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0pt" fo:font-weight="bold" style:font-size-asian="10pt" style:font-weight-asian="bold"/>
    </style:style>
    <style:style style:name="P65" style:family="paragraph" style:parent-style-name="Standard">
      <style:paragraph-properties fo:margin-top="0.106cm" fo:margin-bottom="0.106cm" style:contextual-spacing="false"/>
      <style:text-properties fo:font-size="10pt" style:font-size-asian="10pt"/>
    </style:style>
    <style:style style:name="P66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0pt" style:font-size-asian="10pt" style:font-weight-complex="bold"/>
    </style:style>
    <style:style style:name="P67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0pt" style:font-size-asian="10pt"/>
    </style:style>
    <style:style style:name="P68" style:family="paragraph" style:parent-style-name="Standard">
      <style:paragraph-properties fo:margin-top="0.106cm" fo:margin-bottom="0.106cm" style:contextual-spacing="false"/>
      <style:text-properties fo:font-size="10pt" fo:language="en" fo:country="US" fo:font-weight="bold" style:font-size-asian="10pt" style:font-weight-asian="bold"/>
    </style:style>
    <style:style style:name="P69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70" style:family="paragraph" style:parent-style-name="Standard">
      <style:paragraph-properties fo:margin-left="0cm" fo:margin-right="-0.035cm" fo:line-height="150%" fo:orphans="0" fo:widows="0" fo:text-indent="0cm" style:auto-text-indent="false" style:text-autospace="none"/>
    </style:style>
    <style:style style:name="P71" style:family="paragraph" style:parent-style-name="Standard">
      <style:paragraph-properties fo:margin-left="0cm" fo:margin-right="-0.035cm" fo:line-height="150%" fo:orphans="0" fo:widows="0" fo:text-indent="0cm" style:auto-text-indent="false" style:text-autospace="none">
        <style:tab-stops>
          <style:tab-stop style:position="4.798cm"/>
        </style:tab-stops>
      </style:paragraph-properties>
    </style:style>
    <style:style style:name="P72" style:family="paragraph" style:parent-style-name="Standard">
      <style:paragraph-properties fo:margin-top="0.106cm" fo:margin-bottom="0cm" style:contextual-spacing="false" style:line-height-at-least="0.423cm" fo:text-align="justify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73" style:family="paragraph" style:parent-style-name="Standard">
      <style:paragraph-properties fo:margin-left="0cm" fo:margin-right="0cm" fo:text-align="center" style:justify-single-word="false" fo:text-indent="-0.097cm" style:auto-text-indent="false"/>
      <style:text-properties fo:language="none" fo:country="none" style:language-asian="none" style:country-asian="none" style:font-size-complex="12pt"/>
    </style:style>
    <style:style style:name="P74" style:family="paragraph" style:parent-style-name="Standard">
      <style:paragraph-properties fo:margin-left="-0.199cm" fo:margin-right="-0.199cm" fo:text-indent="0cm" style:auto-text-indent="false" style:text-autospace="none"/>
      <style:text-properties style:font-name="Myriad-Bold" fo:font-size="9pt" fo:font-weight="bold" style:font-size-asian="9pt" style:font-weight-asian="bold" style:font-name-complex="Myriad-Bold" style:font-size-complex="9pt" style:font-weight-complex="bold"/>
    </style:style>
    <style:style style:name="P75" style:family="paragraph" style:parent-style-name="Standard">
      <style:paragraph-properties fo:margin-left="-0.199cm" fo:margin-right="-0.199cm" fo:text-indent="0cm" style:auto-text-indent="false" style:text-autospace="none" style:snap-to-layout-grid="false"/>
      <style:text-properties style:font-name="Myriad-Bold" fo:font-size="9pt" fo:font-weight="bold" style:font-size-asian="9pt" style:font-weight-asian="bold" style:font-name-complex="Myriad-Bold" style:font-size-complex="9pt" style:font-weight-complex="bold"/>
    </style:style>
    <style:style style:name="P76" style:family="paragraph" style:parent-style-name="Standard">
      <style:paragraph-properties fo:margin-left="-0.199cm" fo:margin-right="-0.199cm" fo:text-indent="0cm" style:auto-text-indent="false" style:text-autospace="none"/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P7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text-scale="99%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style:font-size-asian="11pt" style:font-name-complex="Arial" style:font-size-complex="11pt" style:text-scale="99%"/>
    </style:style>
    <style:style style:name="T10" style:family="text">
      <style:text-properties style:font-name="Arial" fo:font-size="11pt" fo:letter-spacing="0.002cm" style:font-name-asian="Arial" style:font-size-asian="11pt" style:font-name-complex="Arial" style:font-size-complex="11pt" style:text-scale="99%"/>
    </style:style>
    <style:style style:name="T11" style:family="text">
      <style:text-properties style:font-name="Arial" fo:font-size="11pt" fo:letter-spacing="0.004cm" style:font-size-asian="11pt" style:font-name-complex="Arial" style:font-size-complex="11pt" style:text-scale="99%"/>
    </style:style>
    <style:style style:name="T12" style:family="text">
      <style:text-properties style:font-name="Arial" fo:font-size="11pt" fo:letter-spacing="-0.002cm" style:font-size-asian="11pt" style:font-name-complex="Arial" style:font-size-complex="11pt" style:text-scale="99%"/>
    </style:style>
    <style:style style:name="T13" style:family="text">
      <style:text-properties style:font-name="Arial" fo:font-size="11pt" fo:letter-spacing="-0.004cm" style:font-size-asian="11pt" style:font-name-complex="Arial" style:font-size-complex="11pt" style:text-scale="99%"/>
    </style:style>
    <style:style style:name="T14" style:family="text">
      <style:text-properties style:font-name="Arial" fo:font-size="11pt" fo:letter-spacing="0.005cm" style:font-size-asian="11pt" style:font-name-complex="Arial" style:font-size-complex="11pt"/>
    </style:style>
    <style:style style:name="T15" style:family="text">
      <style:text-properties style:font-name="Arial" fo:font-size="11pt" fo:letter-spacing="0.005cm" style:font-size-asian="11pt" style:font-name-complex="Arial" style:font-size-complex="11pt" style:text-scale="99%"/>
    </style:style>
    <style:style style:name="T16" style:family="text">
      <style:text-properties style:font-name="Arial" fo:font-size="11pt" style:font-name-asian="Arial" style:font-size-asian="11pt" style:font-name-complex="Arial" style:font-size-complex="11pt" style:text-scale="99%"/>
    </style:style>
    <style:style style:name="T17" style:family="text">
      <style:text-properties style:font-name="Arial" fo:font-size="11pt" fo:letter-spacing="0.009cm" style:font-size-asian="11pt" style:font-name-complex="Arial" style:font-size-complex="11pt"/>
    </style:style>
    <style:style style:name="T18" style:family="text">
      <style:text-properties style:font-name="Arial" fo:font-size="10pt" fo:language="en" fo:country="US" style:font-size-asian="10pt" style:font-name-complex="Arial"/>
    </style:style>
    <style:style style:name="T19" style:family="text">
      <style:text-properties style:font-name="Arial" fo:language="pt" fo:country="BR" fo:font-weight="normal" style:font-weight-asian="normal" style:font-name-complex="Arial" style:font-size-complex="12pt"/>
    </style:style>
    <style:style style:name="T20" style:family="text">
      <style:text-properties style:font-name="Arial" fo:language="pt" fo:country="BR" fo:font-weight="normal" style:font-weight-asian="normal" style:font-name-complex="Arial" style:font-size-complex="12pt" style:font-weight-complex="normal"/>
    </style:style>
    <style:style style:name="T21" style:family="text">
      <style:text-properties style:font-name="Arial" fo:language="pt" fo:country="BR" style:font-name-complex="Arial" style:font-size-complex="12pt"/>
    </style:style>
    <style:style style:name="T22" style:family="text">
      <style:text-properties style:font-name="Arial" style:font-name-complex="Arial" style:font-size-complex="12pt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language="pt" fo:country="BR" style:font-size-asian="8pt" style:font-size-complex="8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size-complex="11pt" style:font-weight-complex="bold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weight-complex="bold"/>
    </style:style>
    <style:style style:name="T30" style:family="text">
      <style:text-properties fo:font-size="10pt" style:font-size-asian="10pt" style:text-scale="99%"/>
    </style:style>
    <style:style style:name="T31" style:family="text">
      <style:text-properties fo:font-size="10pt" fo:font-weight="bold" style:font-size-asian="10pt" style:font-weight-asian="bold"/>
    </style:style>
    <style:style style:name="T32" style:family="text">
      <style:text-properties fo:font-size="10pt" fo:font-weight="bold" style:font-size-asian="10pt" style:font-weight-asian="bold" style:font-weight-complex="bold"/>
    </style:style>
    <style:style style:name="T3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34" style:family="text">
      <style:text-properties fo:font-size="10pt" style:text-underline-style="solid" style:text-underline-width="auto" style:text-underline-color="font-color" style:font-size-asian="10pt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style:font-size-complex="9pt"/>
    </style:style>
    <style:style style:name="T37" style:family="text">
      <style:text-properties fo:color="#000000" fo:font-size="8pt" style:text-underline-style="none" style:font-size-asian="8pt" style:font-size-complex="8pt"/>
    </style:style>
    <style:style style:name="T38" style:family="text"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/>
      <text:h text:style-name="Heading_20_2" text:outline-level="2"><text:span text:style-name="T3">REQUERIMENTO DE ADICIONAIS OCUPACIONAIS</text:span></text:h>
      <text:p text:style-name="Standard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42"><text:span text:style-name="T4">AUTORIDADE A QUEM ME DIRIJO:</text:span></text:p>
            <text:p text:style-name="P43"/>
            <text:p text:style-name="P44">( <text:s text:c="4"/>) Reitor</text:p>
            <text:p text:style-name="P16"><text:s/></text:p>
            <text:p text:style-name="P15"><text:span text:style-name="T23">(Use apenas um formulário para cada pedido)</text:span></text:p>
          </table:table-cell>
          <table:covered-table-cell/>
          <table:table-cell table:style-name="Tabela1.C1" table:number-columns-spanned="2" office:value-type="string">
            <text:p text:style-name="P42"><text:span text:style-name="T4">RESERVADO AO PROTOCOLO DO NAGP OU REITORIA</text:span></text:p>
            <text:p text:style-name="P43"/>
            <text:p text:style-name="P44">Nº Processo: ___________________________________</text:p>
            <text:p text:style-name="P44"/>
            <text:p text:style-name="P44">Data: ______/______/______.</text:p>
          </table:table-cell>
          <table:covered-table-cell/>
        </table:table-row>
        <table:table-row table:style-name="Tabela1.2">
          <table:table-cell table:style-name="Tabela1.C1" table:number-columns-spanned="4" office:value-type="string">
            <text:p text:style-name="P27">REQUERIMENTO</text:p>
            <text:p text:style-name="P28"/>
            <text:p text:style-name="P30"><text:span text:style-name="T5">Magnífico Reitor do IFBAIANO, o servidor abaixo especificado vem requerer nos termos dos artigos 68, 69 e 70 da Lei 8.112/90, a CONCESSÃO DO ADICIONAL DE INSALUBRIDADE/PERICULOSIDADE, conforme as atividades descritas nesse Formulário em observância a Orientação Normativa SRH/MPOG n. 02/2010 e MP nº 568/2012, artigos 86 e 87.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C1" table:number-columns-spanned="4" office:value-type="string">
            <text:p text:style-name="P26"><text:span text:style-name="T7">DECLARAÇÃO</text:span></text:p>
            <text:p text:style-name="P29"/>
            <text:p text:style-name="P32"><text:span text:style-name="T5">Afirmo ainda, que a presente declaração é verdadeira, haja vista que constitui crime, previsto no Código Penal, prestar declaração falsa com a finalidade de criar obrigação ou alterar a verdade sobre fato juridicamente relevante.</text:span></text:p>
            <text:p text:style-name="P33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C1" table:number-columns-spanned="4" office:value-type="string">
            <text:p text:style-name="P45">Nome: 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5">Matrícula Siape:</text:p>
          </table:table-cell>
          <table:covered-table-cell/>
          <table:table-cell table:style-name="Tabela1.C1" table:number-columns-spanned="2" office:value-type="string">
            <text:p text:style-name="P45">CPF: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5">Cargo:</text:p>
          </table:table-cell>
          <table:covered-table-cell/>
          <table:table-cell table:style-name="Tabela1.A1" office:value-type="string">
            <text:p text:style-name="P45">Nível/Padrão</text:p>
          </table:table-cell>
          <table:table-cell table:style-name="Tabela1.C1" office:value-type="string">
            <text:p text:style-name="P45">Regime de Trabalho (h/sem.):</text:p>
          </table:table-cell>
        </table:table-row>
        <table:table-row table:style-name="Tabela1.7">
          <table:table-cell table:style-name="Tabela1.A7" table:number-columns-spanned="2" office:value-type="string">
            <text:p text:style-name="P45">Função: </text:p>
          </table:table-cell>
          <table:covered-table-cell/>
          <table:table-cell table:style-name="Tabela1.C7" table:number-columns-spanned="2" office:value-type="string">
            <text:p text:style-name="P45">Cargo de Direção:</text:p>
          </table:table-cell>
          <table:covered-table-cell/>
        </table:table-row>
        <table:table-row table:style-name="Tabela1.7">
          <table:table-cell table:style-name="Tabela1.C1" table:number-columns-spanned="4" office:value-type="string">
            <text:p text:style-name="P57">Campus de Exercício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C1" table:number-columns-spanned="4" office:value-type="string">
            <text:p text:style-name="P45">Setor de Lotação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46">Fone:</text:p>
            <text:p text:style-name="P50"><text:span text:style-name="T18">( <text:s text:c="6"/>)</text:span></text:p>
          </table:table-cell>
          <table:table-cell table:style-name="Tabela1.B10" table:number-columns-spanned="3" office:value-type="string">
            <text:p text:style-name="P45">E-mail: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6">Data:</text:p>
            <text:p text:style-name="P46">__________/________/________</text:p>
          </table:table-cell>
          <table:table-cell table:style-name="Tabela1.B10" table:number-columns-spanned="3" office:value-type="string">
            <text:p text:style-name="P45">Assinatura:</text:p>
          </table:table-cell>
          <table:covered-table-cell/>
          <table:covered-table-cell/>
        </table:table-row>
      </table:table>
      <text:p text:style-name="P21"><text:span text:style-name="Strong_20_Emphasis"><text:span text:style-name="T19"/></text:span></text:p>
      <text:p text:style-name="P21"><text:span text:style-name="Strong_20_Emphasis"><text:span text:style-name="T19"/></text:span></text:p>
      <text:p text:style-name="P22"><text:span text:style-name="Strong_20_Emphasis"><text:span text:style-name="T21">Observação:</text:span></text:span><text:span text:style-name="Strong_20_Emphasis"><text:span text:style-name="T19"> É obrigatório o preenchimento do formulário </text:span></text:span><text:span text:style-name="Strong_20_Emphasis"><text:span text:style-name="T20">de Registro de Informações sobre Atividades Exercidas em Condições de Insalubridade e/ou Periculosidade para fins de solicitação do adicional ocupacional.</text:span></text:span><text:span text:style-name="T25"> </text:span></text:p>
      <text:p text:style-name="P21"><text:span text:style-name="street-address"><text:span text:style-name="T25"/></text:span></text:p>
      <text:p text:style-name="P21"><text:span text:style-name="street-address"><text:span text:style-name="T25"/></text:span></text:p>
      <text:p text:style-name="P21"><text:span text:style-name="street-address"><text:span text:style-name="T25"/></text:span></text:p>
      <text:p text:style-name="P21"><text:span text:style-name="street-address"><text:span text:style-name="T25"/></text:span></text:p>
      <text:p text:style-name="P21"><text:span text:style-name="street-address"><text:span text:style-name="T25"/></text:span></text:p>
      <text:p text:style-name="P21"><text:span text:style-name="street-address"><text:span text:style-name="T25"/></text:span></text:p>
      <text:h text:style-name="P23" text:outline-level="2"><text:soft-page-break/><text:span text:style-name="T3">RIA - REGISTRO DE INFORMAÇÕES SOBRE ATIVIDADES EXERCIDAS</text:span></text:h>
      <text:h text:style-name="P23" text:outline-level="2"><text:span text:style-name="T3">EM CONDIÇÕES DE INSALUBRIDADE E/OU PERICULOSIDADE</text:span></text:h>
      <text:p text:style-name="P25"><text:span text:style-name="Strong_20_Emphasis"><text:span text:style-name="T22"/></text:span></text:p>
      <text:p text:style-name="P25"><text:span text:style-name="Strong_20_Emphasis"><text:span text:style-name="T22">Marcar o que se está solicitando:</text:span></text:span></text:p>
      <text:p text:style-name="P25"><text:span text:style-name="Strong_20_Emphasis"><text:span text:style-name="T22"/></text:span></text:p>
      <text:p text:style-name="P58"><draw:custom-shape text:anchor-type="char" draw:z-index="17" draw:style-name="gr1" draw:text-style-name="P77" svg:width="0.495cm" svg:height="0.495cm" svg:x="3.044cm" svg:y="-0.102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77" svg:width="0.496cm" svg:height="0.495cm" svg:x="8.05cm" svg:y="-0.111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77" svg:width="0.496cm" svg:height="0.495cm" svg:x="12.991cm" svg:y="-0.123cm"><text:p/><draw:enhanced-geometry svg:viewBox="0 0 21600 21600" draw:type="rectangle" draw:enhanced-path="M 0 0 L 21600 0 21600 21600 0 21600 0 0 Z N"/></draw:custom-shape><text:span text:style-name="T10"> <text:s text:c="11"/></text:span><text:span text:style-name="T9">I</text:span><text:span text:style-name="T6">NSALU</text:span><text:span text:style-name="T11">B</text:span><text:span text:style-name="T12">R</text:span><text:span text:style-name="T9">I</text:span><text:span text:style-name="T11">D</text:span><text:span text:style-name="T13">A</text:span><text:span text:style-name="T6">DE</text:span><text:span text:style-name="T5"><text:tab/> <text:s text:c="12"/></text:span><text:span text:style-name="T11">P</text:span><text:span text:style-name="T6">E</text:span><text:span text:style-name="T12">R</text:span><text:span text:style-name="T9">I</text:span><text:span text:style-name="T12">C</text:span><text:span text:style-name="T6">U</text:span><text:span text:style-name="T13">L</text:span><text:span text:style-name="T11">O</text:span><text:span text:style-name="T6">SI</text:span><text:span text:style-name="T15">D</text:span><text:span text:style-name="T13">A</text:span><text:span text:style-name="T6">DE</text:span><text:span text:style-name="T5"><text:tab/> <text:s text:c="11"/></text:span><text:span text:style-name="T9">R</text:span><text:span text:style-name="T13">A</text:span><text:span text:style-name="T6">D</text:span><text:span text:style-name="T15">I</text:span><text:span text:style-name="T6">A</text:span><text:span text:style-name="T11">Ç</text:span><text:span text:style-name="T13">Ã</text:span><text:span text:style-name="T6">O</text:span><text:span text:style-name="T5"> </text:span><text:span text:style-name="T9">I</text:span><text:span text:style-name="T6">ON</text:span><text:span text:style-name="T15">I</text:span><text:span text:style-name="T6">Z</text:span><text:span text:style-name="T13">A</text:span><text:span text:style-name="T6">N</text:span><text:span text:style-name="T15">T</text:span><text:span text:style-name="T6">E</text:span></text:p>
      <text:p text:style-name="P59"/>
      <text:p text:style-name="P60"><draw:custom-shape text:anchor-type="char" draw:z-index="16" draw:style-name="gr1" draw:text-style-name="P77" svg:width="0.495cm" svg:height="0.495cm" svg:x="3.048cm" svg:y="-0.014cm"><text:p/><draw:enhanced-geometry svg:viewBox="0 0 21600 21600" draw:type="rectangle" draw:enhanced-path="M 0 0 L 21600 0 21600 21600 0 21600 0 0 Z N"/></draw:custom-shape><text:span text:style-name="T16"> <text:s text:c="10"/></text:span><text:span text:style-name="T6">G</text:span><text:span text:style-name="T11">R</text:span><text:span text:style-name="T13">A</text:span><text:span text:style-name="T15">T</text:span><text:span text:style-name="T9">I</text:span><text:span text:style-name="T6">FICA</text:span><text:span text:style-name="T9">Ç</text:span><text:span text:style-name="T13">Ã</text:span><text:span text:style-name="T6">O</text:span><text:span text:style-name="T5"> </text:span><text:span text:style-name="T6">DE</text:span><text:span text:style-name="T14"> </text:span><text:span text:style-name="T9">R</text:span><text:span text:style-name="T13">A</text:span><text:span text:style-name="T9">I</text:span><text:span text:style-name="T6">OS</text:span><text:span text:style-name="T17"> </text:span><text:span text:style-name="T6">X</text:span><text:span text:style-name="T8"> </text:span><text:span text:style-name="T6">OU</text:span><text:span text:style-name="T8"> </text:span><text:span text:style-name="T6">SU</text:span><text:span text:style-name="T9">B</text:span><text:span text:style-name="T6">S</text:span><text:span text:style-name="T15">T</text:span><text:span text:style-name="T13">Â</text:span><text:span text:style-name="T6">N</text:span><text:span text:style-name="T12">C</text:span><text:span text:style-name="T15">I</text:span><text:span text:style-name="T9">A</text:span><text:span text:style-name="T6">S</text:span><text:span text:style-name="T5"> </text:span><text:span text:style-name="T9">R</text:span><text:span text:style-name="T13">A</text:span><text:span text:style-name="T11">D</text:span><text:span text:style-name="T9">I</text:span><text:span text:style-name="T6">O</text:span><text:span text:style-name="T13">A</text:span><text:span text:style-name="T15">T</text:span><text:span text:style-name="T9">I</text:span><text:span text:style-name="T6">V</text:span><text:span text:style-name="T9">A</text:span><text:span text:style-name="T6">S</text:span></text:p>
      <text:p text:style-name="P4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4">01</text:p>
          </table:table-cell>
          <table:table-cell table:style-name="Tabela2.B1" office:value-type="string">
            <text:p text:style-name="P65">Descrever um breve relato sobre a natureza ou o tipo de trabalho que é realizado pelo servidor acima identificado:</text:p>
          </table:table-cell>
        </table:table-row>
        <table:table-row table:style-name="Tabela2.2">
          <table:table-cell table:style-name="Tabela2.B1" table:number-columns-spanned="2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4">02</text:p>
          </table:table-cell>
          <table:table-cell table:style-name="Tabela3.B1" office:value-type="string">
            <text:p text:style-name="P61"><text:span text:style-name="T29">Assinale se durante o trabalho executado ocorre exposição de V.Sª aos fatores de </text:span><text:span text:style-name="T32">riscos físicos</text:span><text:span text:style-name="T29">, abaixo mencionados:</text:span></text:p>
          </table:table-cell>
        </table:table-row>
        <table:table-row table:style-name="Tabela3.2">
          <table:table-cell table:style-name="Tabela3.B1" table:number-columns-spanned="2" office:value-type="string">
            <text:p text:style-name="P5"><text:s/></text:p>
            <text:p text:style-name="P7"><field:fieldmark text:name="__Fieldmark__870_24624410" field:type="vnd.oasis.opendocument.field.FORMCHECKBOX"><field:param field:name="Checkbox_HelpText" field:value=""/><field:param field:name="Checkbox_Name" field:value=""/></field:fieldmark><text:span text:style-name="T35"><text:s/></text:span><text:span text:style-name="T28">Ruído elevado <text:s text:c="5"/></text:span><field:fieldmark text:name="__Fieldmark__871_24624410" field:type="vnd.oasis.opendocument.field.FORMCHECKBOX"><field:param field:name="Checkbox_HelpText" field:value=""/><field:param field:name="Checkbox_Name" field:value=""/></field:fieldmark><text:span text:style-name="T28"><text:s/>Vibração <text:s text:c="5"/></text:span><field:fieldmark text:name="__Fieldmark__872_24624410" field:type="vnd.oasis.opendocument.field.FORMCHECKBOX"><field:param field:name="Checkbox_HelpText" field:value=""/><field:param field:name="Checkbox_Name" field:value="Selecionar16"/></field:fieldmark><text:span text:style-name="T28"><text:s/>Temperaturas extremas (Calor ou Frio) <text:s text:c="5"/></text:span><field:fieldmark text:name="__Fieldmark__873_24624410" field:type="vnd.oasis.opendocument.field.FORMCHECKBOX"><field:param field:name="Checkbox_HelpText" field:value=""/><field:param field:name="Checkbox_Name" field:value="Selecionar16"/></field:fieldmark><text:span text:style-name="T28"><text:s/>Raio - X <text:s/>ou Substâncias radioativas <text:s text:c="4"/></text:span></text:p>
            <text:p text:style-name="P7"><field:fieldmark text:name="__Fieldmark__874_24624410" field:type="vnd.oasis.opendocument.field.FORMCHECKBOX"><field:param field:name="Checkbox_HelpText" field:value=""/><field:param field:name="Checkbox_Name" field:value="Selecionar16"/></field:fieldmark><text:span text:style-name="T28"><text:s/>Radiação Ionizante <text:s text:c="15"/></text:span><field:fieldmark text:name="__Fieldmark__875_24624410" field:type="vnd.oasis.opendocument.field.FORMCHECKBOX"><field:param field:name="Checkbox_HelpText" field:value=""/><field:param field:name="Checkbox_Name" field:value="Selecionar16"/></field:fieldmark><text:span text:style-name="T28"><text:s/>Umidade <text:s text:c="15"/></text:span><field:fieldmark text:name="__Fieldmark__876_24624410" field:type="vnd.oasis.opendocument.field.FORMCHECKBOX"><field:param field:name="Checkbox_HelpText" field:value=""/><field:param field:name="Checkbox_Name" field:value="Selecionar16"/></field:fieldmark><text:span text:style-name="T28"><text:s/>Radiação não ionizante do tipo laser, microondas ou ultra-violeta</text:span><text:span text:style-name="T35">.</text:span></text:p>
          </table:table-cell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4">03</text:p>
          </table:table-cell>
          <table:table-cell table:style-name="Tabela4.B1" office:value-type="string">
            <text:p text:style-name="P61"><text:span text:style-name="T28">Quanto </text:span><text:span text:style-name="T31">aos riscos químicos</text:span><text:span text:style-name="T28">, assinale os tipos de produtos químicos que são manipulados por V.Sª durante as atividades de trabalho:</text:span></text:p>
          </table:table-cell>
        </table:table-row>
        <table:table-row table:style-name="Tabela4.2">
          <table:table-cell table:style-name="Tabela4.B1" table:number-columns-spanned="2" office:value-type="string">
            <text:p text:style-name="P1"/>
            <text:p text:style-name="P7"><field:fieldmark text:name="__Fieldmark__877_24624410" field:type="vnd.oasis.opendocument.field.FORMCHECKBOX"><field:param field:name="Checkbox_HelpText" field:value=""/><field:param field:name="Checkbox_Name" field:value="Selecionar20"/></field:fieldmark><text:span text:style-name="T28"><text:s/>Ácido sulfúrico <text:s text:c="4"/></text:span><field:fieldmark text:name="__Fieldmark__878_24624410" field:type="vnd.oasis.opendocument.field.FORMCHECKBOX"><field:param field:name="Checkbox_HelpText" field:value=""/><field:param field:name="Checkbox_Name" field:value="Selecionar21"/></field:fieldmark><text:span text:style-name="T28"><text:s/>Ácido bromídrico <text:s text:c="3"/></text:span><field:fieldmark text:name="__Fieldmark__879_24624410" field:type="vnd.oasis.opendocument.field.FORMCHECKBOX"><field:param field:name="Checkbox_HelpText" field:value=""/><field:param field:name="Checkbox_Name" field:value="Selecionar20"/></field:fieldmark><text:span text:style-name="T28"><text:s/>Ácido clorídrico <text:s text:c="4"/></text:span><field:fieldmark text:name="__Fieldmark__880_24624410" field:type="vnd.oasis.opendocument.field.FORMCHECKBOX"><field:param field:name="Checkbox_HelpText" field:value=""/><field:param field:name="Checkbox_Name" field:value="Selecionar20"/></field:fieldmark><text:span text:style-name="T28"><text:s/>Ácido nítrico <text:s text:c="5"/></text:span><field:fieldmark text:name="__Fieldmark__881_24624410" field:type="vnd.oasis.opendocument.field.FORMCHECKBOX"><field:param field:name="Checkbox_HelpText" field:value=""/><field:param field:name="Checkbox_Name" field:value="Selecionar20"/></field:fieldmark><text:span text:style-name="T28"><text:s/>Ácido acético <text:s text:c="5"/></text:span><field:fieldmark text:name="__Fieldmark__882_24624410" field:type="vnd.oasis.opendocument.field.FORMCHECKBOX"><field:param field:name="Checkbox_HelpText" field:value=""/><field:param field:name="Checkbox_Name" field:value="Selecionar22"/></field:fieldmark><text:span text:style-name="T28"><text:s/>Ácido pícrico <text:s text:c="9"/></text:span></text:p>
            <text:p text:style-name="P50"><field:fieldmark text:name="__Fieldmark__883_24624410" field:type="vnd.oasis.opendocument.field.FORMCHECKBOX"><field:param field:name="Checkbox_HelpText" field:value=""/><field:param field:name="Checkbox_Name" field:value="Selecionar20"/></field:fieldmark><text:span text:style-name="T28"><text:s/>Ácido oxálico <text:s text:c="6"/></text:span><field:fieldmark text:name="__Fieldmark__884_24624410" field:type="vnd.oasis.opendocument.field.FORMCHECKBOX"><field:param field:name="Checkbox_HelpText" field:value=""/><field:param field:name="Checkbox_Name" field:value="Selecionar20"/></field:fieldmark><text:span text:style-name="T28"><text:s/>Ácido fluorídrico <text:s text:c="5"/></text:span><field:fieldmark text:name="__Fieldmark__885_24624410" field:type="vnd.oasis.opendocument.field.FORMCHECKBOX"><field:param field:name="Checkbox_HelpText" field:value=""/><field:param field:name="Checkbox_Name" field:value="Selecionar20"/></field:fieldmark><text:span text:style-name="T28"><text:s/>Ácido fosfórico <text:s text:c="5"/></text:span><field:fieldmark text:name="__Fieldmark__886_24624410" field:type="vnd.oasis.opendocument.field.FORMCHECKBOX"><field:param field:name="Checkbox_HelpText" field:value=""/><field:param field:name="Checkbox_Name" field:value="Selecionar20"/></field:fieldmark><text:span text:style-name="T28"><text:s/>Ácido fórmico <text:s text:c="3"/></text:span><field:fieldmark text:name="__Fieldmark__887_24624410" field:type="vnd.oasis.opendocument.field.FORMCHECKBOX"><field:param field:name="Checkbox_HelpText" field:value=""/><field:param field:name="Checkbox_Name" field:value="Selecionar20"/></field:fieldmark><text:span text:style-name="T28"><text:s/>Clorofórmio <text:s text:c="6"/></text:span><field:fieldmark text:name="__Fieldmark__888_24624410" field:type="vnd.oasis.opendocument.field.FORMCHECKBOX"><field:param field:name="Checkbox_HelpText" field:value=""/><field:param field:name="Checkbox_Name" field:value="Selecionar20"/></field:fieldmark><text:span text:style-name="T28"><text:s/>Amônia <text:s/></text:span><field:fieldmark text:name="__Fieldmark__889_24624410" field:type="vnd.oasis.opendocument.field.FORMCHECKBOX"><field:param field:name="Checkbox_HelpText" field:value=""/><field:param field:name="Checkbox_Name" field:value="Selecionar20"/></field:fieldmark><text:span text:style-name="T28"><text:s/>Éter <text:s text:c="4"/></text:span></text:p>
            <text:p text:style-name="P50"><field:fieldmark text:name="__Fieldmark__890_24624410" field:type="vnd.oasis.opendocument.field.FORMCHECKBOX"><field:param field:name="Checkbox_HelpText" field:value=""/><field:param field:name="Checkbox_Name" field:value="Selecionar20"/></field:fieldmark><text:span text:style-name="T28"><text:s/>Acetona <text:s text:c="2"/></text:span><field:fieldmark text:name="__Fieldmark__891_24624410" field:type="vnd.oasis.opendocument.field.FORMCHECKBOX"><field:param field:name="Checkbox_HelpText" field:value=""/><field:param field:name="Checkbox_Name" field:value="Selecionar20"/></field:fieldmark><text:span text:style-name="T28"><text:s/>Formaldeído <text:s text:c="2"/></text:span><field:fieldmark text:name="__Fieldmark__892_24624410" field:type="vnd.oasis.opendocument.field.FORMCHECKBOX"><field:param field:name="Checkbox_HelpText" field:value=""/><field:param field:name="Checkbox_Name" field:value="Selecionar20"/></field:fieldmark><text:span text:style-name="T28"><text:s/>Hidrocarbonetos aromáticos <text:s/></text:span><field:fieldmark text:name="__Fieldmark__893_24624410" field:type="vnd.oasis.opendocument.field.FORMCHECKBOX"><field:param field:name="Checkbox_HelpText" field:value=""/><field:param field:name="Checkbox_Name" field:value="Selecionar23"/></field:fieldmark><text:span text:style-name="T28"><text:s/>Solventes <text:s text:c="3"/></text:span><field:fieldmark text:name="__Fieldmark__894_24624410" field:type="vnd.oasis.opendocument.field.FORMCHECKBOX"><field:param field:name="Checkbox_HelpText" field:value=""/><field:param field:name="Checkbox_Name" field:value="Selecionar24"/></field:fieldmark><text:span text:style-name="T28"><text:s/>Graxas e óleos </text:span><field:fieldmark text:name="__Fieldmark__895_24624410" field:type="vnd.oasis.opendocument.field.FORMCHECKBOX"><field:param field:name="Checkbox_HelpText" field:value=""/><field:param field:name="Checkbox_Name" field:value="Selecionar20"/></field:fieldmark><text:span text:style-name="T28"><text:s/>Defensivo organofosforado</text:span></text:p>
            <text:p text:style-name="P50"><field:fieldmark text:name="__Fieldmark__896_24624410" field:type="vnd.oasis.opendocument.field.FORMCHECKBOX"><field:param field:name="Checkbox_HelpText" field:value=""/><field:param field:name="Checkbox_Name" field:value="Selecionar23"/></field:fieldmark><text:span text:style-name="T28"><text:s/>Outros produtos químicos (favor especificar no campo </text:span><text:span text:style-name="T32">09 </text:span><text:span text:style-name="T28">ou utilizar folhas adicionais para maiores informações)</text:span></text:p>
          </table:table-cell>
          <table:covered-table-cell/>
        </table:table-row>
      </table:table>
      <text:p text:style-name="P47"><text:s text:c="9"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4">04</text:p>
          </table:table-cell>
          <table:table-cell table:style-name="Tabela5.B1" office:value-type="string">
            <text:p text:style-name="P61"><text:span text:style-name="T28">Assinale os tipos de </text:span><text:span text:style-name="T31">riscos biológicos</text:span><text:span text:style-name="T28"> com os quais V.Sª tem contato ou exposição durante as atividades de trabalho:</text:span></text:p>
          </table:table-cell>
        </table:table-row>
        <table:table-row table:style-name="Tabela5.2">
          <table:table-cell table:style-name="Tabela5.A2" table:number-columns-spanned="2" office:value-type="string">
            <text:p text:style-name="P8"/>
            <text:p text:style-name="P6"><field:fieldmark text:name="__Fieldmark__897_24624410" field:type="vnd.oasis.opendocument.field.FORMCHECKBOX"><field:param field:name="Checkbox_HelpText" field:value=""/><field:param field:name="Checkbox_Name" field:value="Selecionar1"/></field:fieldmark><text:span text:style-name="T28"><text:s/>Sangue <text:s text:c="5"/></text:span><field:fieldmark text:name="__Fieldmark__898_24624410" field:type="vnd.oasis.opendocument.field.FORMCHECKBOX"><field:param field:name="Checkbox_HelpText" field:value=""/><field:param field:name="Checkbox_Name" field:value="Selecionar2"/></field:fieldmark><text:span text:style-name="T28"><text:s/>Galerias de esgotos <text:s text:c="5"/></text:span><field:fieldmark text:name="__Fieldmark__899_24624410" field:type="vnd.oasis.opendocument.field.FORMCHECKBOX"><field:param field:name="Checkbox_HelpText" field:value=""/><field:param field:name="Checkbox_Name" field:value="Selecionar2"/></field:fieldmark><text:span text:style-name="T28"><text:s/>Bovino <text:s text:c="5"/></text:span><field:fieldmark text:name="__Fieldmark__900_24624410" field:type="vnd.oasis.opendocument.field.FORMCHECKBOX"><field:param field:name="Checkbox_HelpText" field:value=""/><field:param field:name="Checkbox_Name" field:value="Selecionar2"/></field:fieldmark><text:span text:style-name="T28"><text:s/>Caprino <text:s text:c="4"/></text:span><field:fieldmark text:name="__Fieldmark__901_24624410" field:type="vnd.oasis.opendocument.field.FORMCHECKBOX"><field:param field:name="Checkbox_HelpText" field:value=""/><field:param field:name="Checkbox_Name" field:value="Selecionar7"/></field:fieldmark><text:span text:style-name="T28"><text:s/>Equino <text:s text:c="3"/></text:span><field:fieldmark text:name="__Fieldmark__902_24624410" field:type="vnd.oasis.opendocument.field.FORMCHECKBOX"><field:param field:name="Checkbox_HelpText" field:value=""/><field:param field:name="Checkbox_Name" field:value="Selecionar15"/></field:fieldmark><text:span text:style-name="T28"><text:s/>Trabalho realizado em estábulos ou currais <text:s text:c="2"/></text:span></text:p>
            <text:p text:style-name="P6"><field:fieldmark text:name="__Fieldmark__903_24624410" field:type="vnd.oasis.opendocument.field.FORMCHECKBOX"><field:param field:name="Checkbox_HelpText" field:value=""/><field:param field:name="Checkbox_Name" field:value="Selecionar12"/></field:fieldmark><text:span text:style-name="T28"><text:s/>Outros tipos de animais <text:s text:c="5"/></text:span><field:fieldmark text:name="__Fieldmark__904_24624410" field:type="vnd.oasis.opendocument.field.FORMCHECKBOX"><field:param field:name="Checkbox_HelpText" field:value=""/><field:param field:name="Checkbox_Name" field:value="Selecionar13"/></field:fieldmark><text:span text:style-name="T28"><text:s/>Contato com pacientes em hospitais, ambulatórios, serviço de emergência, enfermarias, outros.</text:span></text:p>
            <text:p text:style-name="P6"><field:fieldmark text:name="__Fieldmark__905_24624410" field:type="vnd.oasis.opendocument.field.FORMCHECKBOX"><field:param field:name="Checkbox_HelpText" field:value=""/><field:param field:name="Checkbox_Name" field:value="Selecionar2"/></field:fieldmark><text:span text:style-name="T28"><text:s/>Saliva <text:s text:c="4"/></text:span><field:fieldmark text:name="__Fieldmark__906_24624410" field:type="vnd.oasis.opendocument.field.FORMCHECKBOX"><field:param field:name="Checkbox_HelpText" field:value=""/><field:param field:name="Checkbox_Name" field:value="Selecionar17"/></field:fieldmark><text:span text:style-name="T28"><text:s/>Peças anatômicas ou cadáveres humanos <text:s text:c="4"/></text:span><field:fieldmark text:name="__Fieldmark__907_24624410" field:type="vnd.oasis.opendocument.field.FORMCHECKBOX"><field:param field:name="Checkbox_HelpText" field:value=""/><field:param field:name="Checkbox_Name" field:value="Selecionar16"/></field:fieldmark><text:span text:style-name="T28"><text:s/>Material infecto-contagiante ou contaminado <text:s text:c="2"/></text:span><field:fieldmark text:name="__Fieldmark__908_24624410" field:type="vnd.oasis.opendocument.field.FORMCHECKBOX"><field:param field:name="Checkbox_HelpText" field:value=""/><field:param field:name="Checkbox_Name" field:value="Selecionar15"/></field:fieldmark><text:span text:style-name="T28"><text:s/>Meios de cultura </text:span><text:span text:style-name="T35"><text:s text:c="7"/></text:span></text:p>
            <text:p text:style-name="P51"><field:fieldmark text:name="__Fieldmark__909_24624410" field:type="vnd.oasis.opendocument.field.FORMCHECKBOX"><field:param field:name="Checkbox_HelpText" field:value=""/><field:param field:name="Checkbox_Name" field:value="Selecionar18"/></field:fieldmark><text:span text:style-name="T28"><text:s/>Contato com microorganismos infectantes <text:s text:c="6"/></text:span><field:fieldmark text:name="__Fieldmark__910_24624410" field:type="vnd.oasis.opendocument.field.FORMCHECKBOX"><field:param field:name="Checkbox_HelpText" field:value=""/><field:param field:name="Checkbox_Name" field:value="Selecionar19"/></field:fieldmark><text:span text:style-name="T28"><text:s/>Realização de exames parasitológicos, microbiológicos ou bioquímicos</text:span></text:p>
            <text:p text:style-name="P51"><field:fieldmark text:name="__Fieldmark__911_24624410" field:type="vnd.oasis.opendocument.field.FORMCHECKBOX"><field:param field:name="Checkbox_HelpText" field:value=""/><field:param field:name="Checkbox_Name" field:value="Selecionar23"/></field:fieldmark><text:span text:style-name="T28"><text:s/>Outros tipos de riscos biológicos (favor especificar no campo </text:span><text:span text:style-name="T32">09 </text:span><text:span text:style-name="T28">ou utilizar folhas adicionais para maiores informações).</text:span></text:p>
          </table:table-cell>
          <table:covered-table-cell/>
        </table:table-row>
      </table:table>
      <text:p text:style-name="P4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4">05</text:p>
          </table:table-cell>
          <table:table-cell table:style-name="Tabela6.B1" office:value-type="string">
            <text:p text:style-name="P61"><text:span text:style-name="T28">Assinale outros tipos de riscos ambientais presentes nas atividades de trabalho:</text:span></text:p>
          </table:table-cell>
        </table:table-row>
        <table:table-row table:style-name="Tabela6.2">
          <table:table-cell table:style-name="Tabela6.B1" table:number-columns-spanned="2" office:value-type="string">
            <text:p text:style-name="P1"/>
            <text:p text:style-name="P50"><field:fieldmark text:name="__Fieldmark__912_24624410" field:type="vnd.oasis.opendocument.field.FORMCHECKBOX"><field:param field:name="Checkbox_HelpText" field:value=""/><field:param field:name="Checkbox_Name" field:value="Selecionar20"/></field:fieldmark><text:span text:style-name="T28"><text:s/>Mobiliário inadequado <text:s text:c="4"/></text:span><field:fieldmark text:name="__Fieldmark__913_24624410" field:type="vnd.oasis.opendocument.field.FORMCHECKBOX"><field:param field:name="Checkbox_HelpText" field:value=""/><field:param field:name="Checkbox_Name" field:value="Selecionar21"/></field:fieldmark><text:span text:style-name="T28"><text:s/>Iluminação Inadequada <text:s text:c="5"/></text:span><field:fieldmark text:name="__Fieldmark__914_24624410" field:type="vnd.oasis.opendocument.field.FORMCHECKBOX"><field:param field:name="Checkbox_HelpText" field:value=""/><field:param field:name="Checkbox_Name" field:value="Selecionar20"/></field:fieldmark><text:span text:style-name="T28"><text:s/>Corte ao manusear ferramentas e instrumentos <text:s/>perfuro cortante <text:s text:c="24"/></text:span><field:fieldmark text:name="__Fieldmark__915_24624410" field:type="vnd.oasis.opendocument.field.FORMCHECKBOX"><field:param field:name="Checkbox_HelpText" field:value=""/><field:param field:name="Checkbox_Name" field:value="Selecionar20"/></field:fieldmark><text:span text:style-name="T28"><text:s/>Choque elétrico ao manusear máquinas e equipamentos <text:s text:c="4"/></text:span><field:fieldmark text:name="__Fieldmark__916_24624410" field:type="vnd.oasis.opendocument.field.FORMCHECKBOX"><field:param field:name="Checkbox_HelpText" field:value=""/><field:param field:name="Checkbox_Name" field:value="Selecionar22"/></field:fieldmark><text:span text:style-name="T28"><text:s/>Acidentes com animais <text:s text:c="9"/></text:span><field:fieldmark text:name="__Fieldmark__917_24624410" field:type="vnd.oasis.opendocument.field.FORMCHECKBOX"><field:param field:name="Checkbox_HelpText" field:value=""/><field:param field:name="Checkbox_Name" field:value="Selecionar20"/></field:fieldmark><text:span text:style-name="T28"><text:s/>Animais peçonhentos</text:span></text:p>
          </table:table-cell>
          <table:covered-table-cell/>
        </table:table-row>
        <text:soft-page-break/>
        <table:table-row table:style-name="Tabela6.3">
          <table:table-cell table:style-name="Tabela6.A3" office:value-type="string">
            <text:p text:style-name="P64">06</text:p>
          </table:table-cell>
          <table:table-cell table:style-name="Tabela6.B3" office:value-type="string">
            <text:p text:style-name="P61"><text:span text:style-name="T28">Com que frequência ocorre exposição aos fatores de riscos assinalados acima, durante a jornada de trabalho:</text:span></text:p>
          </table:table-cell>
        </table:table-row>
        <table:table-row table:style-name="Tabela6.4">
          <table:table-cell table:style-name="Tabela6.B1" table:number-columns-spanned="2" office:value-type="string">
            <text:p text:style-name="P9"/>
            <text:p text:style-name="P7"><field:fieldmark text:name="__Fieldmark__918_24624410" field:type="vnd.oasis.opendocument.field.FORMCHECKBOX"><field:param field:name="Checkbox_HelpText" field:value=""/><field:param field:name="Checkbox_Name" field:value=""/></field:fieldmark><text:span text:style-name="T28"><text:s text:c="2"/>Não há exposição a nenhum dos tipos de riscos mencionados <text:s text:c="5"/></text:span><field:fieldmark text:name="__Fieldmark__919_24624410" field:type="vnd.oasis.opendocument.field.FORMCHECKBOX"><field:param field:name="Checkbox_HelpText" field:value=""/><field:param field:name="Checkbox_Name" field:value="Selecionar16"/></field:fieldmark><text:span text:style-name="T28"><text:s/>Ocorre uma exposição eventual, ocasional ou esporádica </text:span></text:p>
            <text:p text:style-name="P70"><field:fieldmark text:name="__Fieldmark__920_24624410" field:type="vnd.oasis.opendocument.field.FORMCHECKBOX"><field:param field:name="Checkbox_HelpText" field:value=""/><field:param field:name="Checkbox_Name" field:value="Selecionar16"/></field:fieldmark><text:span text:style-name="T28"><text:s text:c="2"/>Ocorre uma exposição habitual (Tempo superior a metade da jornada de trabalho semanal) </text:span></text:p>
            <text:p text:style-name="P71"><field:fieldmark text:name="__Fieldmark__921_24624410" field:type="vnd.oasis.opendocument.field.FORMCHECKBOX"><field:param field:name="Checkbox_HelpText" field:value=""/><field:param field:name="Checkbox_Name" field:value="Selecionar16"/></field:fieldmark><text:span text:style-name="T28"><text:s text:c="2"/>Ocorre uma exposição permanente (Constante, durante toda a jornada de trabalho</text:span><text:span text:style-name="T30">) </text:span></text:p>
          </table:table-cell>
          <table:covered-table-cell/>
        </table:table-row>
      </table:table>
      <text:p text:style-name="P4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8">07</text:p>
          </table:table-cell>
          <table:table-cell table:style-name="Tabela7.A1" office:value-type="string">
            <text:p text:style-name="P65">Descrição da carga horária semanal, das atividades executadas durante a jornada de trabalho:</text:p>
          </table:table-cell>
          <table:table-cell table:style-name="Tabela7.C1" office:value-type="string">
            <text:p text:style-name="P66">Total de horas semanais</text:p>
          </table:table-cell>
        </table:table-row>
        <table:table-row table:style-name="Tabela7.2">
          <table:table-cell table:style-name="Tabela7.A2" table:number-columns-spanned="2" office:value-type="string">
            <text:p text:style-name="Text_20_body"><text:span text:style-name="T28">7.1 - Carga horária de </text:span><text:span text:style-name="T31">trabalho</text:span><text:span text:style-name="T28"> </text:span><text:span text:style-name="T31">sem envolver exposição</text:span><text:span text:style-name="T28"> a agentes de risco</text:span><text:span text:style-name="T31"> </text:span><text:span text:style-name="T28">físico, químico ou biológico:</text:span></text:p>
          </table:table-cell>
          <table:covered-table-cell/>
          <table:table-cell table:style-name="Tabela7.C2" office:value-type="string">
            <text:p text:style-name="P11"/>
          </table:table-cell>
        </table:table-row>
        <table:table-row table:style-name="Tabela7.3">
          <table:table-cell table:style-name="Tabela7.A2" table:number-columns-spanned="2" office:value-type="string">
            <text:p text:style-name="Text_20_body"><text:span text:style-name="T28">7.2 - Carga horária de </text:span><text:span text:style-name="T31">trabalho ou atividade prática</text:span><text:span text:style-name="T28"> </text:span><text:span text:style-name="T31">e</text:span><text:span text:style-name="T33">nvolvendo contato</text:span><text:span text:style-name="T28"> a agente de </text:span><text:span text:style-name="T31">risco físico </text:span><text:span text:style-name="T28">conforme assinalado no campo 02:</text:span></text:p>
          </table:table-cell>
          <table:covered-table-cell/>
          <table:table-cell table:style-name="Tabela7.C2" office:value-type="string">
            <text:p text:style-name="P11"/>
          </table:table-cell>
        </table:table-row>
        <table:table-row table:style-name="Tabela7.4">
          <table:table-cell table:style-name="Tabela7.A2" table:number-columns-spanned="2" office:value-type="string">
            <text:p text:style-name="Text_20_body"><text:span text:style-name="T28">7.3 - Carga horária de </text:span><text:span text:style-name="T31">trabalho ou atividade prática</text:span><text:span text:style-name="T28"> </text:span><text:span text:style-name="T33">envolvendo contato</text:span><text:span text:style-name="T28"> com agente de </text:span><text:span text:style-name="T31">risco químico </text:span><text:span text:style-name="T28">conforme assinalado no campo 03:</text:span></text:p>
          </table:table-cell>
          <table:covered-table-cell/>
          <table:table-cell table:style-name="Tabela7.C2" office:value-type="string">
            <text:p text:style-name="P11"/>
          </table:table-cell>
        </table:table-row>
        <table:table-row table:style-name="Tabela7.5">
          <table:table-cell table:style-name="Tabela7.A2" table:number-columns-spanned="2" office:value-type="string">
            <text:p text:style-name="Text_20_body"><text:span text:style-name="T28">7.4 - Carga horária de </text:span><text:span text:style-name="T31">trabalho</text:span><text:span text:style-name="T28"> </text:span><text:span text:style-name="T31">ou atividade prática </text:span><text:span text:style-name="T28">envolvendo contato com agente de </text:span><text:span text:style-name="T31">risco biológico </text:span><text:span text:style-name="T28">conforme assinalado no campo 04</text:span><text:span text:style-name="T31">:</text:span></text:p>
          </table:table-cell>
          <table:covered-table-cell/>
          <table:table-cell table:style-name="Tabela7.C2" office:value-type="string">
            <text:p text:style-name="P11"/>
          </table:table-cell>
        </table:table-row>
        <table:table-row table:style-name="Tabela7.6">
          <table:table-cell table:style-name="Tabela7.A2" table:number-columns-spanned="2" office:value-type="string">
            <text:p text:style-name="Text_20_body"><text:span text:style-name="T28">7.5 - Carga horária de </text:span><text:span text:style-name="T31">trabalho</text:span><text:span text:style-name="T28"> </text:span><text:span text:style-name="T31">ou atividade prática </text:span><text:span text:style-name="T28">envolvendo, </text:span><text:span text:style-name="T33">simultaneamente,</text:span><text:span text:style-name="T28"> exposição a agente de risco</text:span><text:span text:style-name="T31"> químico </text:span><text:span text:style-name="T28">e agente de risco</text:span><text:span text:style-name="T31"> biológico em laboratório: </text:span><text:span text:style-name="T28">(Ex: Lab. de Anatomia; Análises Clínicas; Bioquímica; etc.)</text:span></text:p>
          </table:table-cell>
          <table:covered-table-cell/>
          <table:table-cell table:style-name="Tabela7.C2" office:value-type="string">
            <text:p text:style-name="P11"/>
          </table:table-cell>
        </table:table-row>
        <table:table-row table:style-name="Tabela7.7">
          <table:table-cell table:style-name="Tabela7.A2" table:number-columns-spanned="2" office:value-type="string">
            <text:p text:style-name="Text_20_body"><text:span text:style-name="T28">7.6 - Carga horária de </text:span><text:span text:style-name="T31">trabalho com exposição a Raio X ou substancias radioativas: </text:span></text:p>
          </table:table-cell>
          <table:covered-table-cell/>
          <table:table-cell table:style-name="Tabela7.C2" office:value-type="string">
            <text:p text:style-name="P11"/>
          </table:table-cell>
        </table:table-row>
        <table:table-row table:style-name="Tabela7.8">
          <table:table-cell table:style-name="Tabela7.A2" table:number-columns-spanned="2" office:value-type="string">
            <text:p text:style-name="Text_20_body"><text:span text:style-name="T29">7.7 - Carga horária envolvendo </text:span><text:span text:style-name="T32">trabalho ou atividades com</text:span><text:span text:style-name="T29"> </text:span><text:span text:style-name="T32">alta tensão</text:span><text:span text:style-name="T29">:</text:span></text:p>
          </table:table-cell>
          <table:covered-table-cell/>
          <table:table-cell table:style-name="Tabela7.C2" office:value-type="string">
            <text:p text:style-name="P11"/>
          </table:table-cell>
        </table:table-row>
        <table:table-row table:style-name="Tabela7.6">
          <table:table-cell table:style-name="Tabela7.A2" table:number-columns-spanned="2" office:value-type="string">
            <text:p text:style-name="Text_20_body"><text:span text:style-name="T29">7.8 - </text:span><text:span text:style-name="T32">Outros casos</text:span><text:span text:style-name="T28"> - favor especificar a carga horária correspondente e justificar no </text:span><text:span text:style-name="T31">campo 07</text:span><text:span text:style-name="T28">:</text:span></text:p>
          </table:table-cell>
          <table:covered-table-cell/>
          <table:table-cell table:style-name="Tabela7.C2" office:value-type="string">
            <text:p text:style-name="P11"/>
          </table:table-cell>
        </table:table-row>
        <table:table-row table:style-name="Tabela7.10">
          <table:table-cell table:style-name="Tabela7.A10" table:number-columns-spanned="2" office:value-type="string">
            <text:p text:style-name="Text_20_body"><text:span text:style-name="T29">7.9 - </text:span><text:span text:style-name="T32">Somatório da carga horária</text:span><text:span text:style-name="T29"> de trabalho</text:span><text:span text:style-name="T31"> </text:span><text:span text:style-name="T28">(coincidir com Jornada de Trabalho (20, 30 ou 40h semanais):</text:span></text:p>
          </table:table-cell>
          <table:covered-table-cell/>
          <table:table-cell table:style-name="Tabela7.C10" office:value-type="string">
            <text:p text:style-name="P10"/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2"><text:span text:style-name="T31">08</text:span></text:p>
          </table:table-cell>
          <table:table-cell table:style-name="Tabela8.B1" office:value-type="string">
            <text:p text:style-name="P67">Esclarecer qualquer condição de trabalho ou atividade praticada que seja diferente das condições acima mencionadas. </text:p>
          </table:table-cell>
        </table:table-row>
        <table:table-row table:style-name="Tabela8.2">
          <table:table-cell table:style-name="Tabela8.B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office:value-type="string">
            <text:p text:style-name="P61"><text:span text:style-name="T31">09</text:span></text:p>
          </table:table-cell>
          <table:table-cell table:style-name="Tabela9.B1" office:value-type="string">
            <text:p text:style-name="P69"><text:span text:style-name="T28">Se professor, informar o título das disciplinas lecionadas que envolvem </text:span><text:span text:style-name="T31">práticas</text:span><text:span text:style-name="T28"> onde ocorre o contato e exposição com agentes nocivos de riscos para a saúde, bem como o número de aulas práticas lecionadas, </text:span><text:span text:style-name="T31">semanalmente</text:span><text:span text:style-name="T28">, </text:span><text:span text:style-name="T31">com a correspondente carga horária:</text:span></text:p>
          </table:table-cell>
        </table:table-row>
        <table:table-row table:style-name="Tabela9.2">
          <table:table-cell table:style-name="Tabela9.A2" table:number-columns-spanned="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4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3">10</text:p>
          </table:table-cell>
          <table:table-cell table:style-name="Tabela10.B1" office:value-type="string">
            <text:p text:style-name="P69"><text:span text:style-name="T28">Informar o nome do local de trabalho ou ambiente (laboratório, clínica, enfermaria, oficina, estábulo, etc.) onde é realizado a atividade que envolve o contato com risco nocivo para a saúde, e </text:span><text:span text:style-name="T34">esclarecer como ocorre a forma de contato</text:span><text:span text:style-name="T28"> ou exposição com o agente de risco, que possa vir a justificar a condição de insalubridade ou periculosidade:</text:span></text:p>
          </table:table-cell>
        </table:table-row>
        <table:table-row table:style-name="Tabela10.2">
          <table:table-cell table:style-name="Tabela10.A2" table:number-columns-spanned="2" office:value-type="string">
            <text:p text:style-name="P14"/>
          </table:table-cell>
          <table:covered-table-cell/>
        </table:table-row>
      </table:table>
      <text:p text:style-name="P4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2"><text:span text:style-name="T31">11</text:span></text:p>
          </table:table-cell>
          <table:table-cell table:style-name="Tabela11.B1" office:value-type="string">
            <text:p text:style-name="P69"><text:span text:style-name="T28">Explicitar qual é o agente de risco ambiental que é motivador ou preponderante, durante o trabalho realizado, que possa ensejar a </text:span><text:span text:style-name="T34">caracterização</text:span><text:span text:style-name="T28"> da condição de insalubridade ou periculosidade:</text:span></text:p>
          </table:table-cell>
        </table:table-row>
        <table:table-row table:style-name="Tabela11.2">
          <table:table-cell table:style-name="Tabela11.B1" table:number-columns-spanned="2" office:value-type="string">
            <text:p text:style-name="P4"/>
          </table:table-cell>
          <table:covered-table-cell/>
        </table:table-row>
      </table:table>
      <text:p text:style-name="P47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2"><text:span text:style-name="T31">12</text:span></text:p>
          </table:table-cell>
          <table:table-cell table:style-name="Tabela12.B1" office:value-type="string">
            <text:p text:style-name="P69"><text:span text:style-name="T28">Considerando que, para ser caracterizada uma condição insalubre ou perigosa, é necessário que </text:span><text:span text:style-name="T31">o tempo de exposição ao principal agente de risco seja superior à metade da jornada de trabalho</text:span><text:span text:style-name="T28">, solicitamos explicitar qual é a carga horária semanal de exposição em que ocorre o contato com o agente nocivo. Fazer uma justificativa da resposta. </text:span></text:p>
          </table:table-cell>
        </table:table-row>
        <table:table-row table:style-name="Tabela12.2">
          <table:table-cell table:style-name="Tabela12.B1" table:number-columns-spanned="2" office:value-type="string">
            <text:p text:style-name="P13"/>
          </table:table-cell>
          <table:covered-table-cell/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ext:soft-page-break/>
        <table:table-row table:style-name="Tabela13.1">
          <table:table-cell table:style-name="Tabela13.A1" table:number-columns-spanned="2" office:value-type="string">
            <text:p text:style-name="P62"><text:span text:style-name="T31">13</text:span></text:p>
          </table:table-cell>
          <table:covered-table-cell/>
          <table:table-cell table:style-name="Tabela13.C1" table:number-columns-spanned="3" office:value-type="string">
            <text:p text:style-name="P65">Informações complementares: mencionar se existem meios de proteção coletivos ou EPIs - Equipamento Individual de Proteção, disponíveis para a realização das atividades de riscos. Se necessário utilize folhas adicionais. </text:p>
          </table:table-cell>
          <table:covered-table-cell/>
          <table:covered-table-cell/>
          <table:table-cell table:style-name="Tabela13.F1" office:value-type="string">
            <text:p text:style-name="P36"/>
          </table:table-cell>
        </table:table-row>
        <table:table-row table:style-name="Tabela13.2">
          <table:table-cell table:style-name="Tabela13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3.F2" office:value-type="string">
            <text:p text:style-name="P49"/>
          </table:table-cell>
        </table:table-row>
        <table:table-row table:style-name="Tabela13.3">
          <table:table-cell table:style-name="Tabela13.A3" office:value-type="string">
            <text:p text:style-name="Table_20_Contents"/>
          </table:table-cell>
          <table:table-cell table:style-name="Tabela13.B3" table:number-columns-spanned="2" office:value-type="string">
            <text:p text:style-name="P52"/>
          </table:table-cell>
          <table:covered-table-cell/>
          <table:table-cell table:style-name="Tabela13.D3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</table:table>
      <text:p text:style-name="Standard"><draw:frame draw:style-name="fr1" draw:name="Quadro1" text:anchor-type="paragraph" svg:x="-0.224cm" svg:y="0.543cm" svg:width="18.777cm" draw:z-index="0"><draw:text-box fo:min-height="0.058cm"><table:table table:name="Tabela14" table:style-name="Tabela14"><table:table-column table:style-name="Tabela14.A"/><table:table-column table:style-name="Tabela14.B"/><table:table-row table:style-name="Tabela14.1"><table:table-cell table:style-name="Tabela14.A1" office:value-type="string"><text:p text:style-name="P62"><text:span text:style-name="T31">14</text:span></text:p></table:table-cell><table:table-cell table:style-name="Tabela14.B1" table:number-rows-spanned="2" office:value-type="string"><text:p text:style-name="P53"><text:span text:style-name="T27">Declaramos que são verdadeiras as informações prestadas neste formulário e que, assumimos inteira responsabilidade pelas mesmas, como signatários deste documento, nos termos do Art.12, da ON Nº 02/2010</text:span><text:span text:style-name="T26">.</text:span><text:span text:style-name="T27"> <text:s/></text:span></text:p><text:p text:style-name="P72">“Art. 12. Respondem nas esferas administrativa, civil e penal, os peritos e dirigentes que concederem ou autorizarem o pagamento dos adicionais em desacordo com a legislação vigente.”</text:p><text:p text:style-name="P41"/><text:p text:style-name="P41"><text:s/></text:p><text:p text:style-name="P53"><text:span text:style-name="T31">Data:</text:span><text:span text:style-name="T28"> <text:s text:c="8"/></text:span><text:span text:style-name="T2">/</text:span><text:span text:style-name="T1"> <text:s text:c="6"/></text:span><text:span text:style-name="T2">/</text:span><text:span text:style-name="T31"> </text:span></text:p><text:p text:style-name="P41"/><text:p text:style-name="P41"/><text:p text:style-name="P41"/><text:p text:style-name="P41"/><table:table table:name="Tabela15" table:style-name="Tabela15"><table:table-column table:style-name="Tabela15.A" table:number-columns-repeated="3"/><table:table-column table:style-name="Tabela15.D"/><table:table-row table:style-name="Tabela15.1"><table:table-cell table:style-name="Tabela15.A1" office:value-type="string"><text:p text:style-name="P37">_______________________</text:p><text:p text:style-name="P38">Ass. Servidor</text:p></table:table-cell><table:table-cell table:style-name="Tabela15.A1" office:value-type="string"><text:p text:style-name="P38">_______________________</text:p><text:p text:style-name="P38">Ass. e carimbo</text:p><text:p text:style-name="P38">Chefe Imediato</text:p></table:table-cell><table:table-cell table:style-name="Tabela15.A1" office:value-type="string"><text:p text:style-name="P38">_______________________</text:p><text:p text:style-name="P38">Ass. e carimbo</text:p><text:p text:style-name="P38">Chefe Mediato</text:p></table:table-cell><table:table-cell table:style-name="Tabela15.A1" office:value-type="string"><text:p text:style-name="P38">_______________________</text:p><text:p text:style-name="P38">Ass. e carimbo</text:p><text:p text:style-name="P54"><text:span text:style-name="T28">Diretor da Unidade</text:span></text:p></table:table-cell></table:table-row><table:table-row table:style-name="Tabela15.1"><table:table-cell table:style-name="Tabela15.A1" office:value-type="string"><text:p text:style-name="P40"/></table:table-cell><table:table-cell table:style-name="Tabela15.A1" office:value-type="string"><text:p text:style-name="P39"/></table:table-cell><table:table-cell table:style-name="Tabela15.A1" office:value-type="string"><text:p text:style-name="P39"/></table:table-cell><table:table-cell table:style-name="Tabela15.A1" office:value-type="string"><text:p text:style-name="P39"/></table:table-cell></table:table-row></table:table><text:p text:style-name="P41"/></table:table-cell></table:table-row><table:table-row table:style-name="Tabela14.2"><table:table-cell table:style-name="Tabela14.A2" office:value-type="string"><text:p text:style-name="P48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eticaRounded-BoldCond" svg:font-family="HelveticaRounded-BoldCond" style:font-family-generic="swiss"/>
    <style:font-face style:name="Myriad-Bold" svg:font-family="Myriad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5f_NORMAL" style:display-name="TEXTO_NORMAL" style:family="paragraph" style:parent-style-name="Standard">
      <style:paragraph-properties fo:margin-top="0.212cm" fo:margin-bottom="0.212cm" style:contextual-spacing="false" style:line-height-at-least="0.564cm" fo:text-align="justify" style:justify-single-word="false"/>
      <style:text-properties style:font-name="Arial" fo:font-size="11pt" style:font-size-asian="11pt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dr" style:family="paragraph" style:parent-style-name="Standard">
      <style:paragraph-properties fo:margin-top="0.494cm" fo:margin-bottom="0.494cm" style:contextual-spacing="false" fo:line-height="115%"/>
      <style:text-properties style:font-name="Calibri" fo:font-size="11pt" fo:language="en" fo:country="US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style:font-size-asian="14pt" style:font-size-complex="14pt"/>
    </style:style>
    <style:style style:name="WW8Num1z1" style:family="text">
      <style:text-properties fo:font-weight="bold" style:font-weight-asian="bold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_20_Char_20_Char1" style:display-name=" Char Char1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20_Char_20_Char" style:display-name=" Char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Char_20_Char3" style:display-name=" Char Char3" style:family="text" style:parent-style-name="Fonte_20_parág._20_padrão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eet-address" style:family="text" style:parent-style-name="Fonte_20_parág._20_padrão"/>
    <style:style style:name="locality" style:family="text" style:parent-style-name="Fonte_20_parág._20_padrão"/>
    <style:style style:name="region" style:family="text" style:parent-style-name="Fonte_20_parág._20_padrão"/>
    <style:style style:name="postal-code" style:family="text" style:parent-style-name="Fonte_20_parág._20_padrão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6" style:family="table">
      <style:table-properties style:width="18.411cm" table:align="center" style:writing-mode="lr-tb"/>
    </style:style>
    <style:style style:name="Tabela16.A" style:family="table-column">
      <style:table-column-properties style:column-width="1.533cm"/>
    </style:style>
    <style:style style:name="Tabela16.B" style:family="table-column">
      <style:table-column-properties style:column-width="7.144cm"/>
    </style:style>
    <style:style style:name="Tabela16.C" style:family="table-column">
      <style:table-column-properties style:column-width="4.59cm"/>
    </style:style>
    <style:style style:name="Tabela16.D" style:family="table-column">
      <style:table-column-properties style:column-width="5.145cm"/>
    </style:style>
    <style:style style:name="Tabela16.1" style:family="table-row">
      <style:table-row-properties style:min-row-height="1.879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ffff00" style:writing-mode="lr-tb"/>
    </style:style>
    <style:style style:name="MP1" style:family="paragraph" style:parent-style-name="Standard">
      <style:paragraph-properties fo:margin-left="0cm" fo:margin-right="0cm" fo:text-align="center" style:justify-single-word="false" fo:text-indent="-0.097cm" style:auto-text-indent="false"/>
      <style:text-properties fo:language="none" fo:country="none" style:language-asian="none" style:country-asian="none" style:font-size-complex="12pt"/>
    </style:style>
    <style:style style:name="MP2" style:family="paragraph" style:parent-style-name="Standard">
      <style:paragraph-properties fo:margin-left="-0.199cm" fo:margin-right="-0.199cm" fo:text-indent="0cm" style:auto-text-indent="false" style:text-autospace="none" style:snap-to-layout-grid="false"/>
      <style:text-properties style:font-name="Myriad-Bold" fo:font-size="9pt" fo:font-weight="bold" style:font-size-asian="9pt" style:font-weight-asian="bold" style:font-name-complex="Myriad-Bold" style:font-size-complex="9pt" style:font-weight-complex="bold"/>
    </style:style>
    <style:style style:name="MP3" style:family="paragraph" style:parent-style-name="Standard">
      <style:paragraph-properties fo:margin-left="-0.199cm" fo:margin-right="-0.199cm" fo:text-indent="0cm" style:auto-text-indent="false" style:text-autospace="none"/>
      <style:text-properties style:font-name="Myriad-Bold" fo:font-size="9pt" fo:font-weight="bold" style:font-size-asian="9pt" style:font-weight-asian="bold" style:font-name-complex="Myriad-Bold" style:font-size-complex="9pt" style:font-weight-complex="bold"/>
    </style:style>
    <style:style style:name="MP4" style:family="paragraph" style:parent-style-name="Standard">
      <style:paragraph-properties fo:margin-left="-0.199cm" fo:margin-right="-0.199cm" fo:text-indent="0cm" style:auto-text-indent="false" style:text-autospace="none"/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MP5" style:family="paragraph" style:parent-style-name="Standard">
      <style:paragraph-properties style:text-autospace="none" style:snap-to-layout-grid="false"/>
      <style:text-properties style:font-name="Myriad-Bold" fo:font-size="8pt" fo:font-weight="bold" style:font-size-asian="8pt" style:font-weight-asian="bold" style:font-name-complex="Myriad-Bold" style:font-size-complex="8pt" style:font-weight-complex="bold"/>
    </style:style>
    <style:style style:name="MP6" style:family="paragraph" style:parent-style-name="Standard">
      <style:paragraph-properties fo:text-align="end" style:justify-single-word="false" style:text-autospace="none" style:snap-to-layout-grid="false"/>
      <style:text-properties style:font-name="Myriad-Bold" fo:language="none" fo:country="none" fo:font-weight="bold" style:language-asian="none" style:country-asian="none" style:font-weight-asian="bold" style:font-name-complex="Myriad-Bold" style:font-size-complex="12pt" style:font-weight-complex="bold"/>
    </style:style>
    <style:style style:name="MP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11pt" fo:language="en" fo:country="US" style:font-size-asian="11pt" style:language-asian="none" style:country-asian="none" style:font-name-complex="Arial" style:font-size-complex="11pt"/>
    </style:style>
    <style:style style:name="MP8" style:family="paragraph" style:parent-style-name="Footer">
      <style:paragraph-properties fo:margin-left="0cm" fo:margin-right="0.046cm" fo:text-align="end" style:justify-single-word="false" fo:text-indent="0cm" style:auto-text-indent="false"/>
    </style:style>
    <style:style style:name="MP9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 style:parent-style-name="Footer">
      <style:paragraph-properties fo:margin-left="0cm" fo:margin-right="0.046cm" fo:text-align="center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000000" fo:font-size="8pt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23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47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column table:style-name="Tabela16.D"/>
          <table:table-row table:style-name="Tabela16.1">
            <table:table-cell table:style-name="Tabela16.A1" office:value-type="string">
              <text:p text:style-name="MP1"><draw:frame draw:style-name="Mfr1" draw:name="Imagem 1" text:anchor-type="as-char" svg:width="1.311cm" svg:height="1.76cm" draw:z-index="5"><draw:image xlink:href="Pictures/100000000000005700000074C13B5608.png" xlink:type="simple" xlink:show="embed" xlink:actuate="onLoad"/></draw:frame></text:p>
            </table:table-cell>
            <table:table-cell table:style-name="Tabela16.A1" office:value-type="string">
              <text:p text:style-name="MP2"/>
              <text:p text:style-name="MP3">INSTITUTO FEDERAL DE </text:p>
              <text:p text:style-name="MP3">EDUCAÇÃO, CIÊNCIA E TECNOLOGIA </text:p>
              <text:p text:style-name="MP4">BAIANO</text:p>
              <text:p text:style-name="MP4">Reitoria</text:p>
            </table:table-cell>
            <table:table-cell table:style-name="Tabela16.A1" office:value-type="string">
              <text:p text:style-name="MP5"/>
            </table:table-cell>
            <table:table-cell table:style-name="Tabela16.A1" office:value-type="string">
              <text:p text:style-name="MP6"><draw:frame draw:style-name="Mfr2" draw:name="figuras2" text:anchor-type="char" svg:x="2.469cm" svg:y="-0.115cm" svg:width="1.82cm" svg:height="1.82cm" draw:z-index="10"><draw:image xlink:href="Pictures/10000000000001690000016AEB76139D.jpg" xlink:type="simple" xlink:show="embed" xlink:actuate="onLoad"/><draw:contour-polygon svg:width="9.169cm" svg:height="9.087cm" svg:viewBox="0 0 9169 9087" draw:points="-106,0 -106,9087 9169,9087 9169,0" draw:recreate-on-edit="false"/></draw:frame></text:p>
            </table:table-cell>
          </table:table-row>
        </table:table>
        <text:p text:style-name="Header"/>
      </style:header>
      <style:footer>
        <text:p text:style-name="MP7"><draw:frame draw:style-name="Mfr3" draw:name="figuras1" text:anchor-type="char" svg:x="-0.423cm" svg:y="-0.005cm" svg:width="19.05cm" svg:height="0.381cm" draw:z-index="12"><draw:image xlink:href="Pictures/100000000000027E0000000C083487E2.png" xlink:type="simple" xlink:show="embed" xlink:actuate="onLoad"/></draw:frame></text:p>
        <text:p text:style-name="MP8"><text:span text:style-name="MT1"><text:page-number text:select-page="current"/></text:span><text:span text:style-name="MT1">/</text:span><text:span text:style-name="MT1"><text:page-count style:num-format="1">5</text:page-count></text:span></text:p>
        <text:p text:style-name="MP9">Endereço: Rua do Rouxinol, 115 - Bairro: Imbuí. CEP: 41.720-052 - Salvador/BA</text:p>
        <text:p text:style-name="MP10"><text:span text:style-name="MT2">Email: </text:span><text:a xlink:type="simple" xlink:href="mailto:dgp@ifbaiano.edu.br"><text:span text:style-name="Internet_20_link"><text:span text:style-name="MT2">dgp@ifbaiano.edu.br</text:span></text:span></text:a><text:span text:style-name="MT2">: / Sítio: </text:span><text:a xlink:type="simple" xlink:href="http://www.ifbaiano.edu.br/"><text:span text:style-name="Internet_20_link"><text:span text:style-name="MT2">http://www.ifbaiano.edu.br</text:span></text:span></text:a></text:p>
        <text:p text:style-name="MP10"><text:span text:style-name="Internet_20_link"><text:span text:style-name="MT3">Tel.: (71) 3186-0001 – Fax: (71) 3186-0014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ÇÃO DE CONCESSÃO DE ADICIONAIS</dc:title>
    <meta:initial-creator>coset</meta:initial-creator>
    <meta:creation-date>2013-07-05T09:04:00</meta:creation-date>
    <dc:creator>vanina.sa</dc:creator>
    <dc:date>2013-07-05T09:04:00</dc:date>
    <meta:print-date>2012-12-18T11:17:00</meta:print-date>
    <meta:editing-cycles>2</meta:editing-cycles>
    <meta:editing-duration>P15824DT17H31M44S</meta:editing-duration>
    <meta:document-statistic meta:table-count="16" meta:image-count="3" meta:object-count="0" meta:page-count="5" meta:paragraph-count="112" meta:word-count="1100" meta:character-count="7652" meta:non-whitespace-character-count="6328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