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4D000000FB3B6AE7FD.png" manifest:media-type="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Object 1" manifest:media-type="application/vnd.sun.star.oleobjec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zxx" fo:country="none" fo:font-weight="bold" officeooo:rsid="0011e2c7" officeooo:paragraph-rsid="0011e2c7" style:language-asian="zxx" style:country-asian="none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-1.905cm" fo:margin-right="-0.557cm" fo:text-indent="0cm" style:auto-text-indent="false"/>
    </style:style>
    <style:style style:name="P7" style:family="paragraph" style:parent-style-name="Standard">
      <style:paragraph-properties fo:margin-left="-1.905cm" fo:margin-right="-0.557cm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-1.905cm" fo:margin-right="-0.557cm" fo:text-indent="0cm" style:auto-text-indent="false"/>
      <style:text-properties fo:font-size="11pt" fo:font-weight="bold" style:font-size-asian="11pt" style:font-weight-asian="bold" style:font-size-complex="11pt"/>
    </style:style>
    <style:style style:name="P9" style:family="paragraph" style:parent-style-name="Standard">
      <style:paragraph-properties fo:margin-left="-1.905cm" fo:margin-right="-0.557cm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margin-left="-2.223cm" fo:margin-right="0cm" fo:text-indent="0cm" style:auto-text-indent="false"/>
    </style:style>
    <style:style style:name="P11" style:family="paragraph" style:parent-style-name="Standard">
      <style:paragraph-properties fo:margin-left="-2.223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-2.223cm" fo:margin-right="0cm" fo:text-align="center" style:justify-single-word="false" fo:text-indent="0cm" style:auto-text-indent="false"/>
      <style:text-properties fo:font-size="11pt" officeooo:rsid="000c340d" officeooo:paragraph-rsid="000c340d" style:font-size-asian="11pt" style:font-size-complex="11pt"/>
    </style:style>
    <style:style style:name="P13" style:family="paragraph" style:parent-style-name="Standard">
      <style:paragraph-properties fo:margin-left="-2.223cm" fo:margin-right="0cm" fo:text-indent="0cm" style:auto-text-indent="false"/>
      <style:text-properties fo:font-size="11pt" fo:font-style="italic" fo:font-weight="bold" style:font-size-asian="11pt" style:font-style-asian="italic" style:font-weight-asian="bold" style:font-size-complex="11pt"/>
    </style:style>
    <style:style style:name="P14" style:family="paragraph" style:parent-style-name="Standard">
      <style:paragraph-properties fo:margin-left="-2.223cm" fo:margin-right="0cm" fo:text-indent="0cm" style:auto-text-indent="false"/>
      <style:text-properties fo:font-size="12pt" fo:font-style="italic" fo:font-weight="bold" officeooo:rsid="000c340d" style:font-size-asian="12pt" style:font-style-asian="italic" style:font-weight-asian="bold" style:font-size-complex="12pt"/>
    </style:style>
    <style:style style:name="P15" style:family="paragraph" style:parent-style-name="Standard">
      <style:paragraph-properties fo:margin-left="-2.223cm" fo:margin-right="0cm" fo:text-indent="0cm" style:auto-text-indent="false" fo:padding-left="0cm" fo:padding-right="0cm" fo:padding-top="0cm" fo:padding-bottom="0.035cm" fo:border-left="none" fo:border-right="none" fo:border-top="none" fo:border-bottom="1.5pt solid #000000"/>
      <style:text-properties fo:font-size="11pt" style:font-size-asian="11pt" style:font-size-complex="11pt"/>
    </style:style>
    <style:style style:name="P16" style:family="paragraph" style:parent-style-name="Default">
      <style:paragraph-properties fo:margin-left="-1.588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7" style:family="paragraph" style:parent-style-name="Default">
      <style:paragraph-properties fo:margin-left="-1.588cm" fo:margin-right="0cm" fo:text-align="center" style:justify-single-word="false" fo:text-indent="0cm" style:auto-text-indent="false">
        <style:tab-stops>
          <style:tab-stop style:position="7.856cm"/>
        </style:tab-stops>
      </style:paragraph-properties>
      <style:text-properties fo:font-size="11pt" officeooo:paragraph-rsid="000c340d" style:font-size-asian="11pt" style:font-size-complex="11pt"/>
    </style:style>
    <style:style style:name="P18" style:family="paragraph" style:parent-style-name="Default">
      <style:paragraph-properties fo:margin-left="-1.588cm" fo:margin-right="0cm" fo:text-align="center" style:justify-single-word="false" fo:text-indent="0cm" style:auto-text-indent="false"/>
      <style:text-properties fo:font-size="11pt" fo:font-weight="bold" officeooo:paragraph-rsid="000c340d" style:font-size-asian="11pt" style:font-weight-asian="bold" style:font-size-complex="11pt" style:font-weight-complex="bold"/>
    </style:style>
    <style:style style:name="P19" style:family="paragraph" style:parent-style-name="Default">
      <style:paragraph-properties fo:margin-left="-1.588cm" fo:margin-right="0cm" fo:text-indent="0cm" style:auto-text-indent="false"/>
      <style:text-properties fo:font-size="11pt" style:font-name-asian="Arial" style:font-size-asian="11pt" style:font-size-complex="11pt"/>
    </style:style>
    <style:style style:name="P20" style:family="paragraph" style:parent-style-name="Default">
      <style:paragraph-properties fo:margin-left="-1.588cm" fo:margin-right="0cm" fo:text-align="center" style:justify-single-word="false" fo:text-indent="0cm" style:auto-text-indent="false"/>
    </style:style>
    <style:style style:name="P21" style:family="paragraph" style:parent-style-name="Default">
      <style:paragraph-properties fo:margin-left="-1.588cm" fo:margin-right="0cm" fo:text-align="center" style:justify-single-word="false" fo:text-indent="0cm" style:auto-text-indent="false"/>
      <style:text-properties fo:font-size="9pt" style:font-size-asian="9pt" style:font-size-complex="9pt"/>
    </style:style>
    <style:style style:name="P22" style:family="paragraph" style:parent-style-name="Default">
      <style:paragraph-properties fo:margin-left="0cm" fo:margin-right="0cm" fo:text-align="center" style:justify-single-word="false" fo:text-indent="0cm" style:auto-text-indent="false"/>
      <style:text-properties officeooo:paragraph-rsid="000c340d"/>
    </style:style>
    <style:style style:name="P23" style:family="paragraph" style:parent-style-name="Default">
      <style:paragraph-properties fo:margin-left="0cm" fo:margin-right="0cm" fo:text-align="center" style:justify-single-word="false" fo:text-indent="0cm" style:auto-text-indent="false"/>
      <style:text-properties fo:font-size="11pt" fo:font-weight="bold" officeooo:paragraph-rsid="000c340d" style:font-size-asian="11pt" style:font-weight-asian="bold" style:font-size-complex="11pt" style:font-weight-complex="bold"/>
    </style:style>
    <style:style style:name="P24" style:family="paragraph" style:parent-style-name="Standard">
      <style:paragraph-properties fo:margin-left="-1.905cm" fo:margin-right="0cm" fo:text-indent="0cm" style:auto-text-indent="false"/>
      <style:text-properties fo:font-size="11pt" style:font-size-asian="11pt" style:font-size-complex="11pt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fo:font-size="11pt" fo:font-weight="bold" style:font-size-asian="11pt" style:font-weight-asian="bold" style:font-size-complex="11pt"/>
    </style:style>
    <style:style style:name="T1" style:family="text">
      <style:text-properties fo:language="zxx" fo:country="none" style:language-asian="zxx" style:country-asian="none"/>
    </style:style>
    <style:style style:name="T2" style:family="text">
      <style:text-properties style:font-name="Arial" fo:font-weight="bold" style:font-name-asian="Arial" style:font-weight-asian="bold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fo:font-size="11pt" fo:font-weight="bold" style:font-size-asian="11pt" style:font-weight-asian="bold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fo:font-weight="bold" officeooo:rsid="000c340d" style:font-size-asian="11pt" style:font-weight-asian="bold" style:font-size-complex="11pt" style:font-weight-complex="bold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T9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/>
    </style:style>
    <style:style style:name="T10" style:family="text">
      <style:text-properties fo:font-size="11pt" style:font-name-asian="Arial" style:font-size-asian="11pt" style:font-size-complex="11pt"/>
    </style:style>
    <style:style style:name="T11" style:family="text">
      <style:text-properties fo:font-size="11pt" officeooo:rsid="000c340d" style:font-name-asian="Arial" style:font-size-asian="11pt" style:font-size-complex="11pt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3" style:family="text">
      <style:text-properties style:text-position="super 58%" fo:font-size="11pt" style:font-size-asian="11pt" style:font-size-complex="11pt"/>
    </style:style>
    <style:style style:name="T14" style:family="text">
      <style:text-properties officeooo:rsid="000fa8b8"/>
    </style:style>
    <style:style style:name="T15" style:family="text">
      <style:text-properties officeooo:rsid="00112ef8"/>
    </style:style>
    <style:style style:name="T16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T17" style:family="text">
      <style:text-properties officeooo:rsid="00127057"/>
    </style:style>
    <style:style style:name="T18" style:family="text">
      <style:text-properties officeooo:rsid="0013ede7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officeooo:rsid="0015a7a4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01cm" draw:visible-area-height="2.562cm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3">FORMULÁRIO INDIVIDUAL DE CANCELAMENTO DE FÉRIAS</text:p>
      <text:p text:style-name="P5"/>
      <text:p text:style-name="P24">SERVIDOR (A): ______________________________________________________</text:p>
      <text:p text:style-name="P24">CARGO: _________________________________________________</text:p>
      <text:p text:style-name="P7">MATRÍCULA SIAPE: ________________<text:tab/><text:tab/>LOTAÇÃO: ________________</text:p>
      <text:p text:style-name="P7"/>
      <text:p text:style-name="P8">CANCELAMENTO DO PERÍODO PROGRAMADO:</text:p>
      <text:p text:style-name="P7"/>
      <text:p text:style-name="P8">INTEGRAL</text:p>
      <text:p text:style-name="P7">DE _____/_____/_______ a <text:s/>_____/_____/_______ <text:s/>( <text:s text:c="7"/>) <text:s text:c="2"/>DIAS</text:p>
      <text:p text:style-name="P7"/>
      <text:p text:style-name="P4"/>
      <text:p text:style-name="P6"><text:span text:style-name="T5">PARCELADO</text:span><text:span text:style-name="T4"> (§</text:span><text:span text:style-name="T8">3º, do art77 da Lei n°8.112/90).</text:span></text:p>
      <text:p text:style-name="P9"/>
      <text:p text:style-name="P6"><text:span text:style-name="T4">1</text:span><text:span text:style-name="T13">a </text:span><text:span text:style-name="T4">PARCELA: <text:s/>DE ____/____/______ a ____/____/______ <text:s/>( <text:s text:c="7"/>) <text:s text:c="2"/>DIAS</text:span></text:p>
      <text:p text:style-name="P7"/>
      <text:p text:style-name="P6"><text:span text:style-name="T4">2</text:span><text:span text:style-name="T13">a </text:span><text:span text:style-name="T4">PARCELA: <text:s/>DE ____/____/______ a <text:s/>____/____/______ <text:s/>( <text:s text:c="7"/>) <text:s text:c="2"/>DIAS</text:span></text:p>
      <text:p text:style-name="P7"/>
      <text:p text:style-name="P6"><text:span text:style-name="T4">3</text:span><text:span text:style-name="T13">a </text:span><text:span text:style-name="T4">PARCELA: <text:s/>DE ____/____/______ a <text:s/>____/____/______ <text:s/>( <text:s text:c="7"/>) <text:s text:c="2"/>DIAS</text:span></text:p>
      <text:p text:style-name="P7"/>
      <text:p text:style-name="P8"/>
      <text:p text:style-name="P8">REPROGRAMANDO PARA O PERÍODO:</text:p>
      <text:p text:style-name="P7"/>
      <text:p text:style-name="P7">DE ____/____/______ a <text:s/>____/____/______ <text:s/>( <text:s text:c="7"/>) <text:s text:c="2"/>DIAS</text:p>
      <text:p text:style-name="P7"/>
      <text:p text:style-name="P4"/>
      <text:p text:style-name="P5">Em, _______ <text:s/>de __________________ de ____________</text:p>
      <text:p text:style-name="P4"/>
      <text:p text:style-name="P11"/>
      <text:p text:style-name="P11">_____________________________</text:p>
      <text:p text:style-name="P12">Servidor</text:p>
      <text:p text:style-name="P15"/>
      <text:p text:style-name="P23"/>
      <text:p text:style-name="P22"><text:span text:style-name="T6">CIÊNCIA/MANIFESTAÇÃO D</text:span><text:span text:style-name="T7">A</text:span><text:span text:style-name="T6"> </text:span><text:span text:style-name="T7">CHEFIA IMEDIATA</text:span><text:span text:style-name="T6">: <text:s/></text:span></text:p>
      <text:p text:style-name="P18"><text:s text:c="11"/><text:tab/></text:p>
      <text:p text:style-name="P18"/>
      <text:p text:style-name="P21"><text:s text:c="43"/>( <text:s text:c="3"/>) CONCORDO <text:s text:c="17"/>( <text:s text:c="4"/>) DISCORDO <text:s text:c="42"/></text:p>
      <text:p text:style-name="P16"/>
      <text:p text:style-name="P17"><text:s text:c="19"/></text:p>
      <text:p text:style-name="P17"><text:s text:c="19"/>________________________________<text:tab/> <text:s text:c="8"/></text:p>
      <text:p text:style-name="P20"><text:span text:style-name="T10"><text:s text:c="51"/></text:span><text:span text:style-name="T11">Assinatura</text:span><text:span text:style-name="T6"> <text:s text:c="9"/></text:span><text:span text:style-name="T4"><text:s text:c="37"/></text:span></text:p>
      <text:p text:style-name="P19"><text:s text:c="97"/></text:p>
      <text:p text:style-name="P13">IMPORTANTE:</text:p>
      <text:p text:style-name="P13"/>
      <text:p text:style-name="P13">1. <text:span text:style-name="T17">Caso seja 1ª parcela, o</text:span> <text:span text:style-name="T18">C</text:span>ancelamento das férias já processadas pela folha de pagamento implica em <text:span text:style-name="T19">desconto</text:span> do terço constitucional e, se recebidos, Adiantamento do 13° e Adiantamento de 70% do mês <text:span text:style-name="T14">subsequente.</text:span> </text:p>
      <text:p text:style-name="P10"><text:span text:style-name="T12">2. </text:span><text:span text:style-name="T9">DEVERÁ SER ACOMPANHADO DE MEMORANDO OU OFÍCIO (</text:span><text:span text:style-name="T16">DOCUMENTO LEGAL</text:span><text:span text:style-name="T9">).</text:span></text:p>
      <text:p text:style-name="P14">3. O cancelamento das férias, integrais ou de uma parcela, somente é possível caso <text:span text:style-name="T15">a mesma </text:span>ainda não tenha iniciado, devendo ser requerido com <text:span text:style-name="T20">um prazo</text:span> mínimo <text:span text:style-name="T20">de </text:span>1<text:span text:style-name="T17">0</text:span> dias de antecedência da data de gozo,<text:span text:style-name="T20"> </text:span>antes do fechamento da folh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style:text-position="-100% 100%" fo:font-size="6pt" fo:font-weight="bold" style:font-size-asian="6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Bookman Old Style" fo:font-weight="bold" style:font-weight-asian="bold" style:font-name-complex="Bookman Old Sty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fo:font-weight="bold" style:font-size-asian="12pt" style:font-weight-asian="bold" style:font-name-complex="Arial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" style:family="paragraph">
      <style:paragraph-properties fo:orphans="2" fo:widows="2" style:text-autospace="none"/>
      <style:text-properties fo:color="#000000" style:font-name="Arial" fo:font-size="12pt" fo:language="pt" fo:country="BR" style:font-name-asian="Times New Roman" style:font-size-asian="12pt" style:font-name-complex="Arial" style:font-size-complex="12pt" style:language-complex="ar" style:country-complex="SA"/>
    </style:style>
    <style:style style:name="WW8Num1z0" style:family="text">
      <style:text-properties fo:font-style="normal" style:font-style-asian="normal"/>
    </style:style>
    <style:style style:name="Fonte_20_parág._20_padrão" style:display-name="Fonte parág. padrão" style:family="text"/>
    <style:style style:name="_20_Char_20_Char3" style:display-name=" Char Char3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_20_Char_20_Char2" style:display-name=" Char Char2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_20_Char_20_Char1" style:display-name=" Char Char1" style:family="text" style:parent-style-name="Fonte_20_parág._20_padrão">
      <style:text-properties style:font-name="Times New Roman" fo:font-size="10pt" style:font-name-asian="Times New Roman" style:font-size-asian="10pt" style:font-name-complex="Times New Roman" style:font-size-complex="10pt"/>
    </style:style>
    <style:style style:name="_20_Char_20_Char5" style:display-name=" Char Char5" style:family="text" style:parent-style-name="Fonte_20_parág._20_padrão">
      <style:text-properties style:font-name="Bookman Old Style" fo:font-size="10pt" fo:font-weight="bold" style:font-name-asian="Times New Roman" style:font-size-asian="10pt" style:font-weight-asian="bold" style:font-name-complex="Times New Roman" style:font-size-complex="10pt"/>
    </style:style>
    <style:style style:name="_20_Char_20_Char4" style:display-name=" Char Char4" style:family="text" style:parent-style-name="Fonte_20_parág._20_padrão">
      <style:text-properties style:font-name="Arial" fo:font-size="12pt" fo:font-weight="bold" style:font-name-asian="Times New Roman" style:font-size-asian="12pt" style:font-weight-asian="bold" style:font-name-complex="Times New Roman" style:font-size-complex="10pt"/>
    </style:style>
    <style:style style:name="_20_Char_20_Char" style:display-name=" Char Char" style:family="text" style:parent-style-name="Fonte_20_parág._20_padrão">
      <style:text-properties style:font-name="Arial" fo:font-weight="bold" style:font-name-asian="Times New Roman" style:font-weight-asian="bold" style:font-name-complex="Times New Roman" style:font-size-complex="10pt"/>
    </style:style>
    <style:style style:name="st" style:family="text" style:parent-style-name="Fonte_20_parág._20_padrão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58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0.953cm" fo:text-indent="-0.318cm" fo:margin-left="0.95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763cm" fo:text-indent="-0.318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318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fo:language="zxx" fo:country="none" fo:font-weight="bold" officeooo:rsid="0011e2c7" officeooo:paragraph-rsid="0011e2c7" style:language-asian="zxx" style:country-asian="none" style:font-weight-asian="bold" style:font-weight-complex="bold"/>
    </style:style>
    <style:style style:name="MP2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name-complex="Arial" style:font-size-complex="8pt"/>
    </style:style>
    <style:style style:name="MT1" style:family="text">
      <style:text-properties fo:language="zxx" fo:country="none" style:language-asian="zxx" style:country-asian="none"/>
    </style:style>
    <style:style style:name="MT2" style:family="text">
      <style:text-properties style:font-name="Arial" fo:font-weight="bold" style:font-name-asian="Arial" style:font-weight-asian="bold" style:font-name-complex="Arial"/>
    </style:style>
    <style:style style:name="MT3" style:family="text">
      <style:text-properties style:font-name="Arial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OLE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draw:ole-draw-aspect="1" draw:visible-area-top="0cm" draw:visible-area-width="2.401cm" draw:visible-area-height="2.562cm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5cm" fo:margin-bottom="0.49cm" fo:margin-left="3cm" fo:margin-right="1.95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4.18cm" fo:margin-left="0cm" fo:margin-right="0cm" fo:margin-bottom="1.24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976cm" fo:margin-bottom="0.953cm" fo:margin-left="3cm" fo:margin-right="1.95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NÚMERO SIGA: ___________________________________</text:p>
        <text:p text:style-name="Standard"><text:span text:style-name="MT1"><draw:frame draw:style-name="Mfr1" draw:name="Imagem 1" text:anchor-type="as-char" svg:width="4.837cm" svg:height="1.852cm" draw:z-index="0"><draw:image xlink:href="Pictures/100000000000014D000000FB3B6AE7FD.png" xlink:type="simple" xlink:show="embed" xlink:actuate="onLoad"/></draw:frame></text:span><text:span text:style-name="MT2"> <text:s text:c="72"/></text:span><text:span text:style-name="MT3"><draw:frame draw:style-name="Mfr2" draw:name="Objeto1" text:anchor-type="as-char" svg:width="2.538cm" svg:height="2.171cm" draw:z-index="1"><draw:object-ole xlink:href="./Object 1" xlink:type="simple" xlink:show="embed" xlink:actuate="onLoad"/><draw:image xlink:href="./ObjectReplacements/Object 1" xlink:type="simple" xlink:show="embed" xlink:actuate="onLoad"/></draw:frame></text:span></text:p>
        <text:p text:style-name="MP2">MINISTÉRIO DA EDUCAÇÃO</text:p>
        <text:p text:style-name="MP2">SECRETARIA DE EDUCAÇÃO PROFISSIONAL E TECNOLÓGICA</text:p>
        <text:p text:style-name="MP2">INSTITUTO FEDERAL DE EDUCAÇÃO, CIÊNCIA E TECNOLOGIA BAIANO.</text:p>
        <text:p text:style-name="MP2">REITORIA</text:p>
        <text:p text:style-name="Standard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ULÁRIO INDIVIDUAL DE PREVISÃO DE FÉRIAS</dc:title>
    <meta:initial-creator>Tania</meta:initial-creator>
    <meta:creation-date>2012-05-17T12:43:00</meta:creation-date>
    <dc:date>2013-09-17T15:32:35.87</dc:date>
    <meta:print-date>2012-04-12T14:42:00</meta:print-date>
    <meta:editing-cycles>13</meta:editing-cycles>
    <meta:editing-duration>PT18M41S</meta:editing-duration>
    <meta:generator>LibreOffice/3.6$Windows_x86 LibreOffice_project/932b512-69e3009-7a10e5c-fc86223-a55908</meta:generator>
    <meta:document-statistic meta:table-count="0" meta:image-count="1" meta:object-count="1" meta:page-count="1" meta:paragraph-count="33" meta:word-count="200" meta:character-count="2026" meta:non-whitespace-character-count="1353"/>
    <meta:user-defined meta:name="Informações 1"/>
    <meta:user-defined meta:name="Informações 2"/>
    <meta:user-defined meta:name="Informações 3"/>
    <meta:user-defined meta:name="Informações 4"/>
  </office:meta>
</office:document-meta>
</file>