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D000000FB3B6AE7FD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3cm" fo:margin-left="-2.104cm" table:align="left" style:writing-mode="lr-tb"/>
    </style:style>
    <style:style style:name="Tabela1.A" style:family="table-column">
      <style:table-column-properties style:column-width="10.98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4cm" fo:keep-together="auto"/>
    </style:style>
    <style:style style:name="Tabela2" style:family="table">
      <style:table-properties style:width="17.353cm" fo:margin-left="-2.104cm" table:align="left" style:writing-mode="lr-tb"/>
    </style:style>
    <style:style style:name="Tabela2.A" style:family="table-column">
      <style:table-column-properties style:column-width="10.986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3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22cm" fo:keep-together="auto"/>
    </style:style>
    <style:style style:name="Tabela3" style:family="table">
      <style:table-properties style:width="17.353cm" fo:margin-left="-2.104cm" table:align="left" style:writing-mode="lr-tb"/>
    </style:style>
    <style:style style:name="Tabela3.A" style:family="table-column">
      <style:table-column-properties style:column-width="10.986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3.1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44cm" fo:keep-together="auto"/>
    </style:style>
    <style:style style:name="Tabela4" style:family="table">
      <style:table-properties style:width="17.353cm" fo:margin-left="-2.104cm" table:align="left" style:writing-mode="lr-tb"/>
    </style:style>
    <style:style style:name="Tabela4.A" style:family="table-column">
      <style:table-column-properties style:column-width="10.986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3.1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43cm" fo:keep-together="auto"/>
    </style:style>
    <style:style style:name="P1" style:family="paragraph" style:parent-style-name="Standard">
      <style:text-properties fo:language="zxx" fo:country="none" fo:font-weight="bold" officeooo:rsid="0011e2c7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-1.905cm" fo:margin-right="-0.557cm" fo:text-indent="0cm" style:auto-text-indent="false"/>
    </style:style>
    <style:style style:name="P6" style:family="paragraph" style:parent-style-name="Standard">
      <style:paragraph-properties fo:margin-left="-1.905cm" fo:margin-right="-0.557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1.905cm" fo:margin-right="-0.557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1.905cm" fo:margin-right="-0.557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-1.905cm" fo:margin-right="-0.557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cm" fo:margin-right="-0.557cm" fo:text-indent="0cm" style:auto-text-indent="false"/>
    </style:style>
    <style:style style:name="P11" style:family="paragraph" style:parent-style-name="Standard">
      <style:paragraph-properties fo:margin-left="0cm" fo:margin-right="-0.557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2.223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2.2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2.223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1.905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officeooo:rsid="001245b4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01cm" draw:visible-area-height="2.56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ÁRIO INDIVIDUAL <text:span text:style-name="T8">- PROGRAMAÇÃO</text:span> DE FÉRIAS</text:p>
      <text:p text:style-name="P4"/>
      <text:p text:style-name="P15">SERVIDOR (A): _________________________________________________________</text:p>
      <text:p text:style-name="P15">CARGO: ____________________________________</text:p>
      <text:p text:style-name="P6">MATRÍCULA SIAPE: ________________<text:tab/><text:tab/>LOTAÇÃO: ________________</text:p>
      <text:p text:style-name="P6"/>
      <text:p text:style-name="P7">FÉRIAS RELATIVAS AO EXERCÍCIO DE _____________</text:p>
      <text:p text:style-name="P6"/>
      <text:p text:style-name="P6">PERÍODO DE USUFRUTO:</text:p>
      <text:p text:style-name="P6"/>
      <text:p text:style-name="P8">INTEGRAL</text:p>
      <text:p text:style-name="P6">DE _____/_____/_______ <text:s/>a <text:s/>_____/_____/_______ <text:s/>( <text:s text:c="7"/>) <text:s text:c="2"/>DIAS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Adiantamento 13°</text:p>
          </table:table-cell>
          <table:table-cell table:style-name="Tabela1.A1" office:value-type="string">
            <text:p text:style-name="P11">( <text:s text:c="3"/>) <text:s/>SIM</text:p>
          </table:table-cell>
          <table:table-cell table:style-name="Tabela1.C1" office:value-type="string">
            <text:p text:style-name="P11">( <text:s text:c="3"/>) <text:s/>NÃO</text:p>
          </table:table-cell>
        </table:table-row>
        <table:table-row table:style-name="Tabela1.2">
          <table:table-cell table:style-name="Tabela1.A1" office:value-type="string">
            <text:p text:style-name="P10"><text:span text:style-name="T4">Adiantamento de 70% do</text:span><text:span text:style-name="T4"> Salário do mês subseqüente ao das férias</text:span></text:p>
          </table:table-cell>
          <table:table-cell table:style-name="Tabela1.A1" office:value-type="string">
            <text:p text:style-name="P11">( <text:s text:c="3"/>) <text:s/>SIM</text:p>
          </table:table-cell>
          <table:table-cell table:style-name="Tabela1.C1" office:value-type="string">
            <text:p text:style-name="P11">( <text:s text:c="3"/>) NÃO</text:p>
          </table:table-cell>
        </table:table-row>
      </table:table>
      <text:p text:style-name="P6"/>
      <text:p text:style-name="P4"/>
      <text:p text:style-name="P5"><text:span text:style-name="T5">PARCELADO</text:span><text:span text:style-name="T4"> (§</text:span><text:span text:style-name="T6">3º, do art77 da Lei n°8.112/90).</text:span></text:p>
      <text:p text:style-name="P9"/>
      <text:p text:style-name="P5"><text:span text:style-name="T4">1</text:span><text:span text:style-name="T7">a </text:span><text:span text:style-name="T4">PARCELA: <text:s/>DE ____/____/______ a <text:s/>____/____/______ <text:s/>( <text:s text:c="7"/>) <text:s text:c="2"/>DIAS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Adiantamento 13°</text:p>
          </table:table-cell>
          <table:table-cell table:style-name="Tabela2.A1" office:value-type="string">
            <text:p text:style-name="P11">( <text:s text:c="3"/>) <text:s/>SIM</text:p>
          </table:table-cell>
          <table:table-cell table:style-name="Tabela2.C1" office:value-type="string">
            <text:p text:style-name="P11">( <text:s text:c="3"/>) <text:s/>NÃO</text:p>
          </table:table-cell>
        </table:table-row>
        <table:table-row table:style-name="Tabela2.2">
          <table:table-cell table:style-name="Tabela2.A1" office:value-type="string">
            <text:p text:style-name="P11">Adiantamento de 70% do Salário do mês subseqüente ao das férias</text:p>
          </table:table-cell>
          <table:table-cell table:style-name="Tabela2.A1" office:value-type="string">
            <text:p text:style-name="P11">( <text:s text:c="3"/>) <text:s/>SIM</text:p>
          </table:table-cell>
          <table:table-cell table:style-name="Tabela2.C1" office:value-type="string">
            <text:p text:style-name="P11">( <text:s text:c="3"/>) NÃO</text:p>
          </table:table-cell>
        </table:table-row>
      </table:table>
      <text:p text:style-name="P6"/>
      <text:p text:style-name="P5"><text:span text:style-name="T4">2</text:span><text:span text:style-name="T7">a </text:span><text:span text:style-name="T4">PARCELA: <text:s/>DE ____/____/______ a <text:s/>____/____/______ <text:s/>( <text:s text:c="7"/>) <text:s text:c="2"/>DIAS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Adiantamento 13°</text:p>
          </table:table-cell>
          <table:table-cell table:style-name="Tabela3.A1" office:value-type="string">
            <text:p text:style-name="P11">( <text:s text:c="3"/>) <text:s/>SIM</text:p>
          </table:table-cell>
          <table:table-cell table:style-name="Tabela3.C1" office:value-type="string">
            <text:p text:style-name="P11">( <text:s text:c="3"/>) <text:s/>NÃO</text:p>
          </table:table-cell>
        </table:table-row>
        <table:table-row table:style-name="Tabela3.2">
          <table:table-cell table:style-name="Tabela3.A1" office:value-type="string">
            <text:p text:style-name="P11">Adiantamento de 70% do Salário do mês subseqüente ao das férias</text:p>
          </table:table-cell>
          <table:table-cell table:style-name="Tabela3.A1" office:value-type="string">
            <text:p text:style-name="P11">( <text:s text:c="3"/>) <text:s/>SIM</text:p>
          </table:table-cell>
          <table:table-cell table:style-name="Tabela3.C1" office:value-type="string">
            <text:p text:style-name="P11">( <text:s text:c="3"/>) NÃO</text:p>
          </table:table-cell>
        </table:table-row>
      </table:table>
      <text:p text:style-name="P6"/>
      <text:p text:style-name="P5"><text:span text:style-name="T4">3</text:span><text:span text:style-name="T7">a </text:span><text:span text:style-name="T4">PARCELA: <text:s/>DE ____/____/______ a <text:s/>____/____/______ <text:s/>( <text:s text:c="7"/>) <text:s text:c="2"/>DIAS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Adiantamento 13°</text:p>
          </table:table-cell>
          <table:table-cell table:style-name="Tabela4.A1" office:value-type="string">
            <text:p text:style-name="P11">( <text:s text:c="3"/>) <text:s/>SIM</text:p>
          </table:table-cell>
          <table:table-cell table:style-name="Tabela4.C1" office:value-type="string">
            <text:p text:style-name="P11">( <text:s text:c="3"/>) <text:s/>NÃO</text:p>
          </table:table-cell>
        </table:table-row>
        <table:table-row table:style-name="Tabela4.2">
          <table:table-cell table:style-name="Tabela4.A1" office:value-type="string">
            <text:p text:style-name="P11">Adiantamento de 70% do Salário do mês subseqüente ao das férias</text:p>
          </table:table-cell>
          <table:table-cell table:style-name="Tabela4.A1" office:value-type="string">
            <text:p text:style-name="P11">( <text:s text:c="3"/>) <text:s/>SIM</text:p>
          </table:table-cell>
          <table:table-cell table:style-name="Tabela4.C1" office:value-type="string">
            <text:p text:style-name="P11">( <text:s text:c="3"/>) NÃO</text:p>
          </table:table-cell>
        </table:table-row>
      </table:table>
      <text:p text:style-name="P6"/>
      <text:p text:style-name="P4"><text:s text:c="20"/>Em, _______ <text:s/>de __________________ de ____________</text:p>
      <text:p text:style-name="P4"/>
      <text:p text:style-name="P4"/>
      <text:p text:style-name="P4"/>
      <text:p text:style-name="P12">_____________________________<text:tab/><text:tab/><text:tab/> <text:s text:c="11"/>_____________________________</text:p>
      <text:p text:style-name="P12"><text:s text:c="7"/>Assinatura do(a) Servidor(a) <text:s text:c="55"/>Assinatura da Chefia Imediata </text:p>
      <text:p text:style-name="P14"/>
      <text:p text:style-name="P12"/>
      <text:p text:style-name="P13"/>
      <text:p text:style-name="P13"/>
      <text:p text:style-name="P13">OBSERVAÇÕES</text:p>
      <text:list xml:id="list30319438" text:style-name="WW8Num1">
        <text:list-header>
          <text:p text:style-name="P16"/>
        </text:list-header>
        <text:list-item>
          <text:p text:style-name="P16">Aos servidores Técnico-Administrativos em Educação, o período de férias corresponde a 30 (trinta) dias e aos Docentes, 45 (quarenta e cinco) dias.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text-position="-100% 100%" fo:font-size="6pt" fo:font-weight="bold" style:font-size-asian="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Fonte_20_parág._20_padrão" style:display-name="Fonte parág. padrão" style:family="text"/>
    <style:style style:name="_20_Char_20_Char3" style:display-name=" Char Char3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5" style:display-name=" Char Char5" style:family="text" style:parent-style-name="Fonte_20_parág._20_padrão">
      <style:text-properties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_20_Char_20_Char4" style:display-name=" Char Char4" style:family="text" style:parent-style-name="Fonte_20_parág._20_padrão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_20_Char_20_Char" style:display-name=" Char Char" style:family="text" style:parent-style-name="Fonte_20_parág._20_padrão">
      <style:text-properties style:font-name="Arial" fo:font-weight="bold" style:font-name-asian="Times New Roman" style:font-weight-asian="bold" style:font-name-complex="Times New Roman" style:font-size-complex="10pt"/>
    </style:style>
    <style:style style:name="st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fo:font-weight="bold" officeooo:rsid="0011e2c7" style:language-asian="zxx" style:country-asian="none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01cm" draw:visible-area-height="2.56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953cm" fo:margin-left="3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953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ÚMERO SIGA: ___________________________________</text:p>
        <text:p text:style-name="Standard"><text:span text:style-name="MT1"><draw:frame draw:style-name="Mfr1" draw:name="Imagem 1" text:anchor-type="as-char" svg:width="4.837cm" svg:height="1.852cm" draw:z-index="0"><draw:image xlink:href="Pictures/100000000000014D000000FB3B6AE7FD.png" xlink:type="simple" xlink:show="embed" xlink:actuate="onLoad"/></draw:frame></text:span><text:span text:style-name="MT2"> <text:s text:c="72"/></text:span><text:span text:style-name="MT3"><draw:frame draw:style-name="Mfr2" draw:name="Objeto1" text:anchor-type="as-char" svg:width="2.538cm" svg:height="2.171cm" draw:z-index="1"><draw:object-ole xlink:href="./Object 1" xlink:type="simple" xlink:show="embed" xlink:actuate="onLoad"/><draw:image xlink:href="./ObjectReplacements/Object 1" xlink:type="simple" xlink:show="embed" xlink:actuate="onLoad"/></draw:frame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.</text:p>
        <text:p text:style-name="MP2">REITORIA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INDIVIDUAL DE PREVISÃO DE FÉRIAS</dc:title>
    <meta:initial-creator>Tania</meta:initial-creator>
    <meta:creation-date>2012-05-17T12:40:00</meta:creation-date>
    <dc:date>2013-09-17T15:25:51.41</dc:date>
    <meta:print-date>2012-04-12T14:42:00</meta:print-date>
    <meta:editing-cycles>6</meta:editing-cycles>
    <meta:editing-duration>PT1M</meta:editing-duration>
    <meta:generator>LibreOffice/3.6$Windows_x86 LibreOffice_project/932b512-69e3009-7a10e5c-fc86223-a55908</meta:generator>
    <meta:document-statistic meta:table-count="4" meta:image-count="1" meta:object-count="1" meta:page-count="1" meta:paragraph-count="47" meta:word-count="227" meta:character-count="1787" meta:non-whitespace-character-count="1325"/>
    <meta:user-defined meta:name="Informações 1"/>
    <meta:user-defined meta:name="Informações 2"/>
    <meta:user-defined meta:name="Informações 3"/>
    <meta:user-defined meta:name="Informações 4"/>
  </office:meta>
</office:document-meta>
</file>