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51cm" fo:margin-left="-0.252cm" table:align="left" style:writing-mode="lr-tb"/>
    </style:style>
    <style:style style:name="Tabela4.A" style:family="table-column">
      <style:table-column-properties style:column-width="3.639cm"/>
    </style:style>
    <style:style style:name="Tabela4.B" style:family="table-column">
      <style:table-column-properties style:column-width="3.803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2cm"/>
    </style:style>
    <style:style style:name="Tabela4.F" style:family="table-column">
      <style:table-column-properties style:column-width="2.067cm"/>
    </style:style>
    <style:style style:name="Tabela4.1" style:family="table-row">
      <style:table-row-properties style:min-row-height="1.01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19cm" fo:keep-together="auto"/>
    </style:style>
    <style:style style:name="Tabela4.3" style:family="table-row">
      <style:table-row-properties style:min-row-height="0.709cm" fo:keep-together="auto"/>
    </style:style>
    <style:style style:name="Tabela4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822cm" fo:keep-together="auto"/>
    </style:style>
    <style:style style:name="Tabela4.5" style:family="table-row">
      <style:table-row-properties style:min-row-height="0.907cm" fo:keep-together="auto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025cm" fo:keep-together="auto"/>
    </style:style>
    <style:style style:name="Tabela4.7" style:family="table-row">
      <style:table-row-properties style:min-row-height="0.764cm" fo:keep-together="auto"/>
    </style:style>
    <style:style style:name="Tabela4.8" style:family="table-row">
      <style:table-row-properties style:min-row-height="1.087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92cm" table:align="left" style:writing-mode="lr-tb"/>
    </style:style>
    <style:style style:name="Tabela5.A" style:family="table-column">
      <style:table-column-properties style:column-width="16.7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ba4e8"/>
    </style:style>
    <style:style style:name="P2" style:family="paragraph" style:parent-style-name="Standard">
      <style:text-properties style:font-name="Times New Roman" fo:font-size="12pt" fo:font-weight="bold" officeooo:paragraph-rsid="001ba4e8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normal" officeooo:paragraph-rsid="001ba4e8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paragraph-rsid="001ba4e8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officeooo:paragraph-rsid="001ba4e8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true" style:line-height-at-least="0.353cm" fo:text-align="center" style:justify-single-word="false" style:text-autospace="none"/>
      <style:text-properties style:font-name="Times New Roman" fo:font-size="12pt" fo:font-weight="bold" officeooo:paragraph-rsid="001ba4e8" style:font-size-asian="12pt" style:font-weight-asian="bold" style:font-name-complex="Times New Roman" style:font-size-complex="12pt"/>
    </style:style>
    <style:style style:name="P10" style:family="paragraph" style:parent-style-name="Standard" style:list-style-name="WW8Num3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1ba4e8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officeooo:paragraph-rsid="001ba4e8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true" style:line-height-at-least="0.353cm" fo:text-align="center" style:justify-single-word="false" style:text-autospace="none"/>
      <style:text-properties officeooo:paragraph-rsid="001ba4e8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1ba4e8"/>
    </style:style>
    <style:style style:name="P1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officeooo:paragraph-rsid="001ba4e8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officeooo:paragraph-rsid="001ba4e8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fo:color="#ff0000" style:font-name="Times New Roman" fo:font-size="12pt" fo:font-weight="bold" officeooo:paragraph-rsid="001ba4e8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1.588cm" style:auto-text-indent="false"/>
      <style:text-properties style:font-name="Times New Roman" fo:font-size="8pt" fo:font-weight="bold" officeooo:paragraph-rsid="001ba4e8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style:contextual-spacing="false"/>
      <style:text-properties style:font-name="Times New Roman" fo:font-size="12pt" officeooo:paragraph-rsid="001ba4e8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353cm" style:contextual-spacing="false"/>
      <style:text-properties style:font-name="Times New Roman" fo:font-size="12pt" officeooo:paragraph-rsid="001ba4e8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fo:language="none" fo:country="none" officeooo:paragraph-rsid="001ba4e8" style:font-size-asian="12pt" style:language-asian="none" style:country-asian="none" style:font-name-complex="Times New Roman" style:font-size-complex="12pt"/>
    </style:style>
    <style:style style:name="P24" style:family="paragraph" style:parent-style-name="Standard">
      <style:paragraph-properties fo:margin-top="0cm" fo:margin-bottom="0.353cm" style:contextual-spacing="false"/>
      <style:text-properties style:font-name="Times New Roman" fo:font-size="12pt" fo:language="none" fo:country="none" officeooo:paragraph-rsid="001ba4e8" style:font-size-asian="12pt" style:language-asian="none" style:country-asian="none" style:font-name-complex="Times New Roman" style:font-size-complex="12pt"/>
    </style:style>
    <style:style style:name="P25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fo:language="none" fo:country="none" fo:font-weight="normal" officeooo:paragraph-rsid="001ba4e8" style:font-name-asian="Arial" style:font-size-asian="12pt" style:language-asian="none" style:country-asian="none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.353cm" style:contextual-spacing="false"/>
      <style:text-properties officeooo:paragraph-rsid="001ba4e8"/>
    </style:style>
    <style:style style:name="P27" style:family="paragraph" style:parent-style-name="Standard" style:master-page-name="Converter_20_1">
      <style:paragraph-properties fo:line-height="150%" fo:text-align="justify" style:justify-single-word="false" style:page-number="auto"/>
      <style:text-properties style:font-name="Times New Roman" fo:font-size="12pt" officeooo:paragraph-rsid="001ba4e8" style:font-size-asian="12pt" style:font-name-complex="Times New Roman" style:font-size-complex="12pt"/>
    </style:style>
    <style:style style:name="P28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ba4e8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zxx" fo:country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.396cm" draw:visible-area-height="2.55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jeto2" text:anchor-type="char" svg:x="6.95cm" svg:y="-0.473cm" svg:width="2.473cm" svg:height="2.1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7"/>
      <text:p text:style-name="P18"/>
      <text:p text:style-name="P18">MINISTÉRIO DA EDUCAÇÃO</text:p>
      <text:p text:style-name="P18">SECRETARIA DE EDUCAÇÃO PROFISSIONAL E TECNOLÓGICA</text:p>
      <text:p text:style-name="P18">INSTITUTO FEDERAL DE EDUCAÇÃO, CIÊNCIA E TECNOLOGIA BAIANO</text:p>
      <text:p text:style-name="P18">DIRETORIA DE GESTÃO DE PESSOAS</text:p>
      <text:p text:style-name="P18">COORDENAÇÃO DE DESENVOLVIMENTO DE PESSOAS</text:p>
      <text:p text:style-name="P18">NÚCLEO DE CAPACITAÇÃO</text:p>
      <text:p text:style-name="P28"/>
      <text:p text:style-name="P28">ANEXO I</text:p>
      <text:p text:style-name="P1"><text:span text:style-name="T1">Chamada Interna n° <text:s/>01/2015/DGP</text:span></text:p>
      <text:p text:style-name="P12"><text:span text:style-name="T5">Ficha de Pré-inscrição </text:span></text:p>
      <text:p text:style-name="P9"/>
      <text:p text:style-name="P2">Curso pretendido:</text:p>
      <text:p text:style-name="P4"/>
      <text:p text:style-name="P5"><text:span text:style-name="T2">Marque a opção que deseja concorrer ( Apenas um curso):</text:span></text:p>
      <text:p text:style-name="P5"><text:span text:style-name="T2">( <text:s text:c="2"/>) </text:span><text:span text:style-name="T7">Elaboração de indicadores de desempenho institucional. </text:span><text:span text:style-name="T6">EIDI</text:span></text:p>
      <text:p text:style-name="P5"><text:span text:style-name="T2">( <text:s text:c="2"/>) </text:span><text:span text:style-name="T7">Elaboração de termos de referência e projetos básicos para contratação de bens <text:tab/>e serviços no setor público. </text:span><text:span text:style-name="T6">ETR</text:span></text:p>
      <text:p text:style-name="P15"><text:span text:style-name="T2">( <text:s text:c="2"/>) </text:span><text:span text:style-name="T7">Gestão e fiscalização de contratos administrativos. </text:span><text:span text:style-name="T6">GESCON</text:span></text:p>
      <text:p text:style-name="P15"><text:span text:style-name="T7">( <text:s text:c="2"/>) Orçamento e gestão financeira. </text:span><text:span text:style-name="T6">GOF</text:span></text:p>
      <text:p text:style-name="P16"/>
      <text:list xml:id="list31404793" text:style-name="WW8Num3">
        <text:list-item>
          <text:p text:style-name="P10">Dados Pessoais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21">Nome Completo</text:p>
          </table:table-cell>
          <table:table-cell table:style-name="Tabela4.B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Tabela4.B1" office:value-type="string">
            <text:p text:style-name="P21">Data de Nasc.</text:p>
          </table:table-cell>
          <table:table-cell table:style-name="Tabela4.F1" office:value-type="string">
            <text:p text:style-name="P19"/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B1" office:value-type="string">
            <text:p text:style-name="P26"><text:span text:style-name="T3"><text:s/></text:span><text:span text:style-name="T4">Sexo</text:span></text:p>
          </table:table-cell>
          <table:table-cell table:style-name="Tabela4.F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21">CPF</text:p>
          </table:table-cell>
          <table:table-cell table:style-name="Tabela4.B3" office:value-type="string">
            <text:p text:style-name="P19"/>
          </table:table-cell>
          <table:table-cell table:style-name="Tabela4.B1" office:value-type="string">
            <text:p text:style-name="P20">RG</text:p>
          </table:table-cell>
          <table:table-cell table:style-name="Tabela4.F1" table:number-columns-spanned="3" office:value-type="string">
            <text:p text:style-name="P22"><text:s/></text:p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21">E-mail</text:p>
          </table:table-cell>
          <table:table-cell table:style-name="Tabela4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office:value-type="string">
            <text:p text:style-name="P21">Telefone Fixo</text:p>
          </table:table-cell>
          <table:table-cell table:style-name="Tabela4.A1" office:value-type="string">
            <text:p text:style-name="P26"><text:span text:style-name="T3"><text:s/></text:span><text:span text:style-name="T4">( )</text:span></text:p>
          </table:table-cell>
          <table:table-cell table:style-name="Tabela4.A1" office:value-type="string">
            <text:p text:style-name="P20">Celular</text:p>
          </table:table-cell>
          <table:table-cell table:style-name="Tabela4.D5" table:number-columns-spanned="3" office:value-type="string">
            <text:p text:style-name="P24">( <text:s/>) </text:p>
          </table:table-cell>
          <table:covered-table-cell/>
          <table:covered-table-cell/>
        </table:table-row>
        <table:table-row table:style-name="Tabela4.6">
          <table:table-cell table:style-name="Tabela4.A1" office:value-type="string">
            <text:p text:style-name="P21">Órgão de Lotação</text:p>
          </table:table-cell>
          <table:table-cell table:style-name="Tabela4.D5" table:number-columns-spanned="5" office:value-type="string">
            <text:p text:style-name="P23">Instituto Federal de Educação, Ciência e Tecnologia Baiano</text:p>
            <text:p text:style-name="P23">Campus 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21">Cargo Efetivo </text:p>
          </table:table-cell>
          <table:table-cell table:style-name="Tabela4.D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" office:value-type="string">
            <text:p text:style-name="P21">Função</text:p>
          </table:table-cell>
          <table:table-cell table:style-name="Tabela4.D5" table:number-columns-spanned="5" office:value-type="string">
            <text:p text:style-name="P3"/>
            <text:p text:style-name="P25">Qual? ___________________________ FG ( <text:s/>) CD ( <text:s/>)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9" office:value-type="string">
            <text:p text:style-name="P25">Breve descrição das atividades</text:p>
          </table:table-cell>
          <table:table-cell table:style-name="Tabela4.B9" table:number-columns-spanned="5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8">Autorização da chefia imediata <text:s text:c="2"/>( <text:s/>) Sim <text:s text:c="3"/>( <text:s text:c="2"/>) Não</text:p>
      <text:p text:style-name="P8"/>
      <text:p text:style-name="P8">Prévia autorização de diárias e transporte, se necessário ( <text:s/>) Sim <text:s text:c="3"/>( <text:s text:c="2"/>) Não <text:s/>( <text:s text:c="3"/>)Não é necessário</text:p>
      <text:p text:style-name="P8"/>
      <text:p text:style-name="P8">Possui FG ou CD <text:s/>em ambiente com atividades correlatas ao curso pleiteado ( <text:s/>) Sim <text:s text:c="3"/>( <text:s text:c="2"/>) Não</text:p>
      <text:p text:style-name="P8"/>
      <text:p text:style-name="P8">Realiza atividades correlatas ao curso pleiteado ( <text:s/>) Sim <text:s text:c="3"/>( <text:s text:c="2"/>) Não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Quais?</text:p>
            <text:p text:style-name="P8"/>
            <text:p text:style-name="P8"/>
            <text:p text:style-name="P8"/>
            <text:p text:style-name="P8"/>
            <text:p text:style-name="P8"/>
            <text:p text:style-name="P11"><text:s/></text:p>
          </table:table-cell>
        </table:table-row>
      </table:table>
      <text:p text:style-name="P14"/>
      <text:p text:style-name="P7"/>
      <text:p text:style-name="P7"/>
      <text:p text:style-name="P7"/>
      <text:p text:style-name="P7"/>
      <text:p text:style-name="P7"/>
      <text:p text:style-name="P6">_________________________</text:p>
      <text:p text:style-name="P6">Assinatura do servidor </text:p>
      <text:p text:style-name="P6"/>
      <text:p text:style-name="P6">_________________________</text:p>
      <text:p text:style-name="P6">Ciente,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55cm" fo:margin-bottom="1.106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31:39.48</meta:creation-date>
    <dc:date>2015-10-02T11:32:25.22</dc:date>
    <meta:editing-duration>P0D</meta:editing-duration>
    <meta:editing-cycles>1</meta:editing-cycles>
    <meta:document-statistic meta:table-count="2" meta:image-count="0" meta:object-count="1" meta:page-count="2" meta:paragraph-count="44" meta:word-count="209" meta:character-count="1374" meta:non-whitespace-character-count="1154"/>
    <meta:generator>LibreOffice/3.6$Windows_x86 LibreOffice_project/2ef5aff-a6fb0ff-166bdff-cf087ad-0f1389</meta:generator>
  </office:meta>
</office:document-meta>
</file>