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700000074C13B5608.png" manifest:media-type=""/>
  <manifest:file-entry manifest:full-path="Pictures/2000000900000C8E00000D5C64E84BC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79cm" fo:margin-left="-0.199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0.915cm"/>
    </style:style>
    <style:style style:name="Tabela1.D" style:family="table-column">
      <style:table-column-properties style:column-width="6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4.706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0" style:family="table-row">
      <style:table-row-properties style:min-row-height="1.09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text-autospace="none" style:snap-to-layout-grid="false"/>
      <style:text-properties style:font-name="Myriad-Bold" fo:font-size="8pt" fo:font-weight="bold" style:font-size-asian="8pt" style:font-weight-asian="bold" style:font-name-complex="Myriad-Bold" style:font-size-complex="8pt" style:font-weight-complex="bold"/>
    </style:style>
    <style:style style:name="P4" style:family="paragraph" style:parent-style-name="Standard">
      <style:paragraph-properties style:text-autospace="none"/>
      <style:text-properties style:font-name="Myriad-Bold" fo:font-weight="bold" style:font-weight-asian="bold" style:font-name-complex="Myriad-Bold" style:font-weight-complex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1pt" officeooo:rsid="00075dba" officeooo:paragraph-rsid="00075dba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line-height="150%" style:text-autospace="none"/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-0.191cm" fo:margin-right="-0.199cm" fo:text-indent="0cm" style:auto-text-indent="false" style:text-autospace="none"/>
      <style:text-properties style:font-name="Myriad-Bold" fo:font-size="9pt" fo:font-weight="bold" style:font-size-asian="9pt" style:font-weight-asian="bold" style:font-name-complex="Myriad-Bold" style:font-size-complex="9pt" style:font-weight-complex="bold"/>
    </style:style>
    <style:style style:name="P20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9pt" fo:font-weight="bold" style:font-size-asian="9pt" style:font-weight-asian="bold" style:font-name-complex="Myriad-Bold" style:font-size-complex="9pt" style:font-weight-complex="bold"/>
    </style:style>
    <style:style style:name="P21" style:family="paragraph" style:parent-style-name="Standard">
      <style:paragraph-properties fo:margin-left="-0.199cm" fo:margin-right="-0.19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corpo">
      <style:paragraph-properties fo:margin-top="0cm" fo:margin-bottom="0cm" style:contextual-spacing="false" fo:line-height="150%" fo:text-align="justify" style:justify-single-word="false"/>
    </style:style>
    <style:style style:name="P25" style:family="paragraph" style:parent-style-name="corpo">
      <style:paragraph-properties fo:margin-top="0cm" fo:margin-bottom="0cm" style:contextual-spacing="false" fo:line-height="150%" fo:text-align="justify" style:justify-single-word="false" style:snap-to-layout-grid="false"/>
      <style:text-properties fo:color="#000000" fo:font-size="6pt" style:font-size-asian="6pt" style:font-size-complex="6pt"/>
    </style:style>
    <style:style style:name="P26" style:family="paragraph" style:parent-style-name="corpo">
      <style:paragraph-properties fo:margin-top="0cm" fo:margin-bottom="0cm" style:contextual-spacing="false" fo:line-height="150%" fo:text-align="justify" style:justify-single-word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top="0.106cm" fo:margin-bottom="0cm" style:contextual-spacing="false"/>
      <style:text-properties style:font-name="Arial" fo:font-size="5pt" style:font-size-asian="5pt" style:font-name-complex="Arial" style:font-size-complex="5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Heading_20_3">
      <style:paragraph-properties fo:margin-top="0.106cm" fo:margin-bottom="0.106cm" style:contextual-spacing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officeooo:rsid="0006da41"/>
    </style:style>
    <style:style style:name="T16" style:family="text">
      <style:text-properties officeooo:rsid="0007f33c"/>
    </style:style>
    <style:style style:name="T17" style:family="text">
      <style:text-properties officeooo:rsid="0008594c"/>
    </style:style>
    <style:style style:name="T18" style:family="text">
      <style:text-properties officeooo:rsid="0009a80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– INCENTIVO À QUALIFICAÇÃO</text:p>
      <text:p text:style-name="P5">( <text:s text:c="3"/>) REITOR <text:s text:c="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5"/>
            <text:p text:style-name="P26">Nome: _______________________________________ Matrícula SIAPE nº: ___________ <text:s text:c="25"/>­­­<text:span text:style-name="T18">C</text:span>argo: _____________________________________________ Nível/Classe/Padrão: ____________ <text:s text:c="14"/></text:p>
            <text:p text:style-name="P26">Função (se tiver): __________________________________________ Código (FG ou CD): _______</text:p>
            <text:p text:style-name="P24"><text:span text:style-name="T9">Lotação </text:span><text:span text:style-name="T10">(local de atuação na Instituição):</text:span><text:span text:style-name="T9"> ______________________________________________________</text:span><text:span text:style-name="T11"> <text:s text:c="11"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Descrição das atividades desenvolvidas no ambiente de lotaçã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7"><text:span text:style-name="T3">Requer Incentivo à Qualificação por conclusão do curso</text:span><text:span text:style-name="T2"> </text:span><text:span text:style-name="T5">(Nome do Curso / anexar comprovação)</text:span><text:span text:style-name="T2">:</text:span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4" office:value-type="string">
            <text:p text:style-name="P6">Anuências:</text:p>
            <text:p text:style-name="P22"><text:span text:style-name="T13">As informações prestadas acima são verdadeiras, declarando que o servidor está lotado e desenvolvendo as atividades descritas acima, como atribuição legal do cargo.</text:span><text:span text:style-name="T14"> </text:span></text:p>
            <text:p text:style-name="P23"/>
            <text:p text:style-name="P9">__________________ – BA, _____/_____/______ <text:s text:c="15"/>________________________________</text:p>
            <text:p text:style-name="P18"><text:span text:style-name="T6"><text:s text:c="6"/></text:span><text:span text:style-name="T5">(Local Campus/Reitoria) <text:s text:c="90"/></text:span><text:span text:style-name="T2">Assinatura por extenso do Requerente</text:span></text:p>
            <text:p text:style-name="P7"><text:s text:c="24"/></text:p>
            <text:p text:style-name="P9">__________________________________ <text:s text:c="23"/>__________________________________</text:p>
            <text:p text:style-name="P17"><text:span text:style-name="T4"><text:s text:c="2"/></text:span><text:span text:style-name="T2">Carimbo e Assinatura da Chefia Imediata <text:s text:c="31"/>Carimbo e Assinatura do Diretor Geral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17"><text:span text:style-name="T3">NAGP OU CODPE:</text:span><text:span text:style-name="T7"> </text:span><text:span text:style-name="T2">IDENTIFICAÇÃO DO AMBIENTE ORGANIZACIONAL</text:span><text:span text:style-name="T7"> </text:span><text:span text:style-name="Internet_20_link"><text:span text:style-name="T12">Decreto 5824, de 29/06/2006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7"><text:span text:style-name="T1">1.</text:span><text:span text:style-name="T7"> ( <text:s/>) Administrativo <text:s/></text:span></text:p>
          </table:table-cell>
          <table:table-cell table:style-name="Tabela1.B6" table:number-columns-spanned="2" office:value-type="string">
            <text:p text:style-name="P17"><text:span text:style-name="T1">2.</text:span><text:span text:style-name="T7"> ( <text:s/>) Infra-Estrutura</text:span></text:p>
          </table:table-cell>
          <table:covered-table-cell/>
          <table:table-cell table:style-name="Tabela1.A2" office:value-type="string">
            <text:p text:style-name="P17"><text:span text:style-name="T1">3.</text:span><text:span text:style-name="T7"> ( <text:s/>) Ciências Humanas, Jurídicas e Econômicas <text:s/></text:span></text:p>
          </table:table-cell>
        </table:table-row>
        <table:table-row table:style-name="Tabela1.1">
          <table:table-cell table:style-name="Tabela1.A7" office:value-type="string">
            <text:p text:style-name="P17"><text:span text:style-name="T8"><text:s/></text:span><text:span text:style-name="T1">4.</text:span><text:span text:style-name="T7"> ( <text:s/>) Ciências Biológicas <text:s/></text:span></text:p>
          </table:table-cell>
          <table:table-cell table:style-name="Tabela1.B7" table:number-columns-spanned="2" office:value-type="string">
            <text:p text:style-name="P17"><text:span text:style-name="T1">5.</text:span><text:span text:style-name="T7"> ( <text:s/>) Ciências Exatas e da Natureza</text:span></text:p>
          </table:table-cell>
          <table:covered-table-cell/>
          <table:table-cell table:style-name="Tabela1.A2" office:value-type="string">
            <text:p text:style-name="P17"><text:span text:style-name="T1">6.</text:span><text:span text:style-name="T7"> ( <text:s/>) Ciências da Saúde</text:span></text:p>
          </table:table-cell>
        </table:table-row>
        <table:table-row table:style-name="Tabela1.1">
          <table:table-cell table:style-name="Tabela1.A8" office:value-type="string">
            <text:p text:style-name="P17"><text:span text:style-name="T1">7.</text:span><text:span text:style-name="T7"> ( <text:s/>) Agropecuário </text:span></text:p>
          </table:table-cell>
          <table:table-cell table:style-name="Tabela1.B8" table:number-columns-spanned="2" office:value-type="string">
            <text:p text:style-name="P17"><text:span text:style-name="T1">8.</text:span><text:span text:style-name="T7"> ( <text:s/>) Informação</text:span></text:p>
          </table:table-cell>
          <table:covered-table-cell/>
          <table:table-cell table:style-name="Tabela1.A2" office:value-type="string">
            <text:p text:style-name="P17"><text:span text:style-name="T1">9.</text:span><text:span text:style-name="T7"> ( <text:s/>) Artes, Comunicação e Difusão</text:span></text:p>
          </table:table-cell>
        </table:table-row>
        <table:table-row table:style-name="Tabela1.1">
          <table:table-cell table:style-name="Tabela1.A9" table:number-columns-spanned="4" office:value-type="string">
            <text:p text:style-name="P15">Parecer d<text:span text:style-name="T16">o</text:span> <text:span text:style-name="T16">NUPROG</text:span>: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2">Correlação <text:span text:style-name="T15">da atuação do servidor e o ambiente organizacional</text:span></text:p>
            <text:p text:style-name="P12"><text:s text:c="29"/>( <text:s text:c="2"/>) Direta <text:s text:c="18"/>( <text:s text:c="2"/>) Indireta</text:p>
          </table:table-cell>
          <table:covered-table-cell/>
          <table:table-cell table:style-name="Tabela1.A2" table:number-columns-spanned="2" office:value-type="string">
            <text:p text:style-name="P12">Percentual do Incentivo: ________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h text:style-name="P29" text:outline-level="3"/>
            <text:p text:style-name="P27"/>
            <text:p text:style-name="P16"/>
            <text:p text:style-name="P10">Salvador – BA, ______/______/___________. </text:p>
            <text:p text:style-name="P10"/>
            <text:p text:style-name="P10"/>
            <text:p text:style-name="P10">______________________________________________</text:p>
            <text:p text:style-name="P11">SERVIDOR/<text:span text:style-name="T17">MATRICULA SIAPE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parent-style-name="Standard">
      <style:paragraph-properties fo:margin-top="0.494cm" fo:margin-bottom="0.494cm" style:contextual-spacing="false"/>
      <style:text-properties fo:color="#003366" style:font-name="Arial" fo:font-size="8.5pt" style:font-name-asian="Arial Unicode MS" style:font-size-asian="8.5pt" style:font-name-complex="Arial" style:font-size-complex="8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Calibri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1" style:display-name=" Char Char1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font-name="Verdana" fo:font-size="11.5pt" style:text-underline-style="solid" style:text-underline-width="auto" style:text-underline-color="font-color" style:font-size-asian="11.5pt" style:font-name-complex="Verdana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182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7.964cm"/>
    </style:style>
    <style:style style:name="Tabela2.C" style:family="table-column">
      <style:table-column-properties style:column-width="2.873cm"/>
    </style:style>
    <style:style style:name="Tabela2.D" style:family="table-column">
      <style:table-column-properties style:column-width="6.154cm"/>
    </style:style>
    <style:style style:name="Tabela2.1" style:family="table-row">
      <style:table-row-properties style:min-row-height="1.25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margin-left="-0.191cm" fo:margin-right="-0.199cm" fo:text-indent="0cm" style:auto-text-indent="false" style:text-autospace="none"/>
      <style:text-properties style:font-name="Myriad-Bold" fo:font-size="9pt" fo:font-weight="bold" style:font-size-asian="9pt" style:font-weight-asian="bold" style:font-name-complex="Myriad-Bold" style:font-size-complex="9pt" style:font-weight-complex="bold"/>
    </style:style>
    <style:style style:name="MP4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9pt" fo:font-weight="bold" style:font-size-asian="9pt" style:font-weight-asian="bold" style:font-name-complex="Myriad-Bold" style:font-size-complex="9pt" style:font-weight-complex="bold"/>
    </style:style>
    <style:style style:name="MP5" style:family="paragraph" style:parent-style-name="Standard">
      <style:paragraph-properties fo:margin-left="-0.199cm" fo:margin-right="-0.19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P6" style:family="paragraph" style:parent-style-name="Standard">
      <style:paragraph-properties style:text-autospace="none" style:snap-to-layout-grid="false"/>
      <style:text-properties style:font-name="Myriad-Bold" fo:font-size="8pt" fo:font-weight="bold" style:font-size-asian="8pt" style:font-weight-asian="bold" style:font-name-complex="Myriad-Bold" style:font-size-complex="8pt" style:font-weight-complex="bold"/>
    </style:style>
    <style:style style:name="MP7" style:family="paragraph" style:parent-style-name="Standard">
      <style:paragraph-properties style:text-autospace="none"/>
      <style:text-properties style:font-name="Myriad-Bold" fo:font-weight="bold" style:font-weight-asian="bold" style:font-name-complex="Myriad-Bold" style:font-weight-complex="bold"/>
    </style:style>
    <style:style style:name="Mfr1" style:family="graphic" style:parent-style-name="Frame">
      <style:graphic-properties fo:margin-left="0.249cm" fo:margin-right="0.249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9cm" fo:margin-left="1.591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91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1.737cm" svg:width="19.182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MP2"/></table:table-cell><table:table-cell table:style-name="Tabela2.A1" office:value-type="string"><text:p text:style-name="MP3">INSTITUTO FEDERAL DE </text:p><text:p text:style-name="MP4">EDUCAÇÃO, CIÊNCIA E TECNOLOGIA </text:p><text:p text:style-name="MP5">BAIANO </text:p><text:p text:style-name="MP5">Reitoria</text:p></table:table-cell><table:table-cell table:style-name="Tabela2.A1" office:value-type="string"><text:p text:style-name="MP6"/></table:table-cell><table:table-cell table:style-name="Tabela2.A1" office:value-type="string"><text:p text:style-name="MP7"><draw:frame draw:style-name="Mfr2" draw:name="figuras1" text:anchor-type="as-char" svg:width="1.388cm" svg:height="1.482cm" draw:z-index="1"><draw:image xlink:href="Pictures/2000000900000C8E00000D5C64E84BC1.wmf" xlink:type="simple" xlink:show="embed" xlink:actuate="onLoad"/></draw:frame></text:p></table:table-cell></table:table-row></table:table></draw:text-box></draw:frame><draw:frame draw:style-name="Mfr3" draw:name="Imagem 1" text:anchor-type="char" svg:x="-0.466cm" svg:y="0.055cm" svg:width="1.312cm" svg:height="1.672cm" draw:z-index="2"><draw:image xlink:href="Pictures/100000000000005700000074C13B5608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– SUBSTITUIÇÃO REMUNERADA</dc:title>
    <meta:initial-creator>CGRH01</meta:initial-creator>
    <meta:creation-date>2013-07-05T09:06:00</meta:creation-date>
    <dc:date>2014-03-27T12:35:29.62</dc:date>
    <meta:print-date>2009-02-17T15:17:00</meta:print-date>
    <meta:editing-cycles>7</meta:editing-cycles>
    <meta:editing-duration>P2171DT9H33M43S</meta:editing-duration>
    <meta:generator>LibreOffice/3.6$Windows_x86 LibreOffice_project/2ef5aff-a6fb0ff-166bdff-cf087ad-0f1389</meta:generator>
    <meta:document-statistic meta:table-count="2" meta:image-count="2" meta:object-count="0" meta:page-count="1" meta:paragraph-count="36" meta:word-count="208" meta:character-count="1977" meta:non-whitespace-character-count="1480"/>
    <meta:user-defined meta:name="Informações 1"/>
    <meta:user-defined meta:name="Informações 2"/>
    <meta:user-defined meta:name="Informações 3"/>
    <meta:user-defined meta:name="Informações 4"/>
  </office:meta>
</office:document-meta>
</file>