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HelveticaRounded-BoldCond" svg:font-family="HelveticaRounded-BoldCond" style:font-family-generic="roman" style:font-pitch="variable"/>
    <style:font-face style:name="Myriad-Bold" svg:font-family="Myriad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Rounded-BoldCond1" svg:font-family="HelveticaRounded-BoldC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-Bold1" svg:font-family="Myriad-Bold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-0.199cm" fo:margin-right="-0.199cm" fo:margin-top="0cm" fo:margin-bottom="0cm" style:contextual-spacing="false" style:line-height-at-least="0.176cm" fo:text-indent="0cm" style:auto-text-indent="false"/>
      <style:text-properties style:font-name="Myriad-Bold" fo:font-size="9pt" fo:font-weight="bold" officeooo:paragraph-rsid="00113b86" style:font-size-asian="9pt" style:font-weight-asian="bold" style:font-name-complex="Myriad-Bold1" style:font-size-complex="9pt" style:font-weight-complex="bold"/>
    </style:style>
    <style:style style:name="P8" style:family="paragraph" style:parent-style-name="Standard">
      <style:paragraph-properties fo:margin-left="-0.199cm" fo:margin-right="-0.199cm" fo:margin-top="0cm" fo:margin-bottom="0cm" style:contextual-spacing="false" style:line-height-at-least="0.176cm" fo:text-indent="0cm" style:auto-text-indent="false"/>
      <style:text-properties fo:color="#91aa3e" style:font-name="HelveticaRounded-BoldCond" fo:font-size="9pt" fo:font-weight="bold" officeooo:paragraph-rsid="00113b86" style:font-size-asian="9pt" style:font-weight-asian="bold" style:font-name-complex="HelveticaRounded-BoldCond1" style:font-size-complex="9pt" style:font-weight-complex="bold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officeooo:rsid="00131526" style:font-size-asian="12pt" style:font-name-complex="Arial2" style:font-size-complex="12pt"/>
    </style:style>
    <style:style style:name="T4" style:family="text">
      <style:text-properties fo:color="#000000" style:font-name="Arial1" fo:font-size="12pt" style:font-size-asian="12pt" style:font-name-complex="Arial2" style:font-size-complex="12pt"/>
    </style:style>
    <style:style style:name="T5" style:family="text">
      <style:text-properties officeooo:rsid="001315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STITUTO FEDERAL DE </text:p>
      <text:p text:style-name="P7">EDUCAÇÃO, CIÊNCIA E TECNOLOGIA</text:p>
      <text:p text:style-name="P8">BAIANO </text:p>
      <text:p text:style-name="P8"/>
      <text:p text:style-name="P8"/>
      <text:p text:style-name="P8"/>
      <text:p text:style-name="P4">REQUERIMENTO</text:p>
      <text:p text:style-name="P2"/>
      <text:p text:style-name="P4">RESSARCIMENTO DE APOIO Á QUALIFICAÇÃO – EDITAL° <text:span text:style-name="T5">12</text:span>/201<text:span text:style-name="T5">4</text:span></text:p>
      <text:p text:style-name="P1"/>
      <text:p text:style-name="P3"><text:span text:style-name="T2">Em conformidade com o </text:span><text:span text:style-name="T4">PROGRAMA DE APOIO À QUALIFICAÇÃO DOS SERVIDORES </text:span><text:span text:style-name="T2">deste Instituto Federal de Educação, Ciência e Tecnologia Baiano – </text:span><text:span text:style-name="T4">Campus _____________________________________________,</text:span><text:span text:style-name="T2"> EU, </text:span><text:span text:style-name="T1">____________________________________________,</text:span><text:span text:style-name="T2"> ocupante do cargo de </text:span><text:span text:style-name="T1">______________________</text:span><text:span text:style-name="T2">, Matrícula SIAPE nº </text:span><text:span text:style-name="T1">____________________</text:span><text:span text:style-name="T2">, portador(a) da Carteira de Identidade RG nº. </text:span><text:span text:style-name="T1">______________________, </text:span><text:span text:style-name="T2">inscrito(a) no CPF sob o nº </text:span><text:span text:style-name="T1">_____________________________, </text:span><text:span text:style-name="T2">venho REQUERER o ressarcimento do valor das mensalidades referentes aos meses de _______________________________________________________/201</text:span><text:span text:style-name="T3">4</text:span><text:span text:style-name="T2">, a ser depositado no Banco ________________, Agência _______________, Conta Corrente nº ___________________, nos termos do EDITAL Nº </text:span><text:span text:style-name="T3">12</text:span><text:span text:style-name="T2">/201</text:span><text:span text:style-name="T3">4</text:span><text:span text:style-name="T2"> (Processo nº </text:span><text:span text:style-name="m-label"><text:span text:style-name="T2">23327.00</text:span></text:span><text:span text:style-name="m-label"><text:span text:style-name="T3">0583</text:span></text:span><text:span text:style-name="m-label"><text:span text:style-name="T2">/201</text:span></text:span><text:span text:style-name="m-label"><text:span text:style-name="T3">4</text:span></text:span><text:span text:style-name="m-label"><text:span text:style-name="T2">-</text:span></text:span><text:span text:style-name="m-label"><text:span text:style-name="T3">03</text:span></text:span><text:span text:style-name="m-label"><text:span text:style-name="T2">) e conforme os comprovantes de pagamento em anexo</text:span></text:span><text:span text:style-name="T2">.</text:span></text:p>
      <text:p text:style-name="P1"/>
      <text:p text:style-name="P5">Nestes termos, pede deferimento.</text:p>
      <text:p text:style-name="P1"/>
      <text:p text:style-name="P2"><text:span text:style-name="T4">_________________</text:span><text:span text:style-name="T2">-BA, ___ de ______ de 201</text:span><text:span text:style-name="T3">4</text:span><text:span text:style-name="T2">.</text:span></text:p>
      <text:p text:style-name="P2"/>
      <text:p text:style-name="P6">_______________________________</text:p>
      <text:p text:style-name="P4">Servidor(a)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HelveticaRounded-BoldCond" svg:font-family="HelveticaRounded-BoldCond" style:font-family-generic="roman" style:font-pitch="variable"/>
    <style:font-face style:name="Myriad-Bold" svg:font-family="Myriad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Rounded-BoldCond1" svg:font-family="HelveticaRounded-BoldC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-Bold1" svg:font-family="Myriad-Bold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-label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5:31:49.63</meta:creation-date>
    <dc:date>2014-09-26T11:01:15.70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0" meta:word-count="120" meta:character-count="1065" meta:non-whitespace-character-count="953"/>
  </office:meta>
</office:document-meta>
</file>